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fi0" style:family="paragraph" style:parent-style-name="s1">
      <style:paragraph-properties fo:text-indent="0mm"/>
    </style:style>
    <style:style style:name="s1_right_fi698" style:family="paragraph" style:parent-style-name="s1">
      <style:paragraph-properties fo:text-align="right" fo:text-indent="12mm"/>
    </style:style>
    <style:style style:name="s2_preformatted11" style:family="paragraph" style:parent-style-name="s2">
      <style:text-properties style:font-name="Courier New" fo:font-family="'Courier New'" fo:font-size="11pt"/>
    </style:style>
    <style:style style:name="s1_center_fi698" style:family="paragraph" style:parent-style-name="s1">
      <style:paragraph-properties fo:text-align="center" fo:text-indent="12mm"/>
    </style:style>
    <!-- Table cells styles -->
    <!-- Table columns styles -->
    <style:style style:name="6022" style:family="table-column">
      <style:table-column-properties style:column-width="106mm"/>
    </style:style>
    <style:style style:name="12043" style:family="table-column">
      <style:table-column-properties style:column-width="212mm"/>
    </style:style>
    <!-- Table styles -->
    <style:style style:name="rubber" style:family="table">
      <style:table-properties style:rel-width="100%" table:align="center"/>
    </style:style>
    <style:style style:name="18065" style:family="table">
      <style:table-properties style:width="319mm" table:align="left"/>
    </style:style>
    <!-- Colored text styles -->
  </office:automatic-styles>
  <office:body>
    <office:text text:use-soft-page-breaks="true">
      <text:p text:style-name="s22header">Информация об изменениях:</text:p>
      <text:p text:style-name="s22"><text:bookmark text:name="anchor0"/>Наименование изменено с 1 января 2019 г. - <text:a xlink:type="simple" xlink:href="http://ivo.garant.ru/document/redirect/72141614/1001">Постановление</text:a> Правительства России от 24 декабря 2018 г. N 1653</text:p>
      <text:p text:style-name="s22"><text:a xlink:type="simple" xlink:href="http://ivo.garant.ru/document/redirect/77665138/0">См. предыдущую редакцию</text:a></text:p>
      <text:h text:outline-level="1" text:style-name="s3"><text:a xlink:type="simple" xlink:href="http://ivo.garant.ru/document/redirect/12144695/0">Постановление Правительства РФ от 28 января 2006 г. N 47
"Об утверждении Положения о признании помещения жилым помещением, жилого помещения непригодным для проживания, многоквартирного дома аварийным и подлежащим сносу или реконструкции, садового дома жилым домом и жилого дома садовым домом"</text:a></text:h>
      <text:p text:style-name="s52header">С изменениями и дополнениями от:</text:p>
      <text:p text:style-name="s52">2 августа 2007 г., 8 апреля 2013 г., 25 марта 2015 г., 9 июля, 2 августа 2016 г., 28 февраля, 24 декабря 2018 г., 21 августа, 29 ноября 2019 г., 24 апреля, 27 июля 2020 г., 17 февраля, 6 апреля, 28 сентября 2022 г., 19 октября 2024 г.</text:p>
      <text:p text:style-name="s9header">ГАРАНТ:</text:p>
      <text:p text:style-name="s9"><text:a xlink:type="simple" xlink:href="http://ivo.garant.ru/document/redirect/58204102/0">Решением</text:a> Верховного Суда РФ от 17 октября 2011 г. N ГКПИ11-1477, оставленным без изменения <text:a xlink:type="simple" xlink:href="http://ivo.garant.ru/document/redirect/70104298/1111">Определением</text:a> Кассационной коллегии Верховного Суда РФ от 29 ноября 2011 г. N КАС11-659, настоящее постановление признано не противоречащим действующему законодательству в части, не предусматривающей возможность признания помещения нежилым помещением и жилого помещения, не отвечающего санитарно-эпидемиологическим требованиям, непригодным для проживания</text:p>
      <text:p text:style-name="s9"><text:a xlink:type="simple" xlink:href="http://ivo.garant.ru/document/redirect/1796222/0">Решением</text:a> Верховного Суда РФ от 14 июля 2010 г. N ГКПИ10-628, оставленным без изменения <text:a xlink:type="simple" xlink:href="http://ivo.garant.ru/document/redirect/1796954/1111">Определением</text:a> Кассационной коллегии Верховного Суда РФ от 31 августа 2010 г. N КАС10-388, настоящее постановление признано не противоречащим действующему законодательству</text:p>
      <text:p text:style-name="s22header">Информация об изменениях:</text:p>
      <text:p text:style-name="s22"><text:bookmark text:name="anchor111"/>Преамбула изменена с 1 января 2019 г. - <text:a xlink:type="simple" xlink:href="http://ivo.garant.ru/document/redirect/72141614/1002">Постановление</text:a> Правительства России от 24 декабря 2018 г. N 1653</text:p>
      <text:p text:style-name="s22"><text:a xlink:type="simple" xlink:href="http://ivo.garant.ru/document/redirect/77665138/111">См. предыдущую редакцию</text:a></text:p>
      <text:p text:style-name="s1">Правительство Российской Федерации постановляет:</text:p>
      <text:p text:style-name="s22header">Информация об изменениях:</text:p>
      <text:p text:style-name="s22"><text:bookmark text:name="anchor1"/>Пункт 1 изменен с 1 января 2019 г. - <text:a xlink:type="simple" xlink:href="http://ivo.garant.ru/document/redirect/72141614/1003">Постановление</text:a> Правительства России от 24 декабря 2018 г. N 1653</text:p>
      <text:p text:style-name="s22"><text:a xlink:type="simple" xlink:href="http://ivo.garant.ru/document/redirect/77665138/1">См. предыдущую редакцию</text:a></text:p>
      <text:p text:style-name="s1">1. Утвердить прилагаемое <text:a xlink:type="simple" xlink:href="#anchor1000">Положение</text:a> о признании помещения жилым помещением, жилого помещения непригодным для проживания, многоквартирного дома аварийным и подлежащим сносу или реконструкции, садового дома жилым домом и жилого дома садовым домом.</text:p>
      <text:p text:style-name="s1"><text:bookmark text:name="anchor2"/>2. Признать утратившим силу <text:a xlink:type="simple" xlink:href="http://ivo.garant.ru/document/redirect/12132352/0">постановление</text:a> Правительства Российской Федерации от 4 сентября 2003 г. N 552 "Об утверждении Положения о порядке признания жилых домов (жилых помещений) непригодными для проживания" (Собрание законодательства Российской Федерации, 2003, N 37, ст. 3586).</text:p>
      <text:p text:style-name="s1"/>
      <table:table table:name="18065" table:style-name="18065">
        <table:table-column table:style-name="12043"/>
        <table:table-column table:style-name="6022"/>
        <table:table-row>
          <table:table-cell>
            <text:p text:style-name="s16_fi0">Председатель Правительства
Российской Федерации</text:p>
          </table:table-cell>
          <table:table-cell>
            <text:p text:style-name="s1_right_fi0">М. Фрадков</text:p>
          </table:table-cell>
        </table:table-row>
      </table:table>
      <text:p text:style-name="s1"/>
      <text:p text:style-name="s1_fi0">Москва</text:p>
      <text:p text:style-name="s1_fi0">28 января 2006 г.</text:p>
      <text:p text:style-name="s1_fi0">N 47</text:p>
      <text:p text:style-name="s1"/>
      <text:p text:style-name="s22header">Информация об изменениях:</text:p>
      <text:p text:style-name="s22"><text:bookmark text:name="anchor1000"/>Наименование изменено с 1 января 2019 г. - <text:a xlink:type="simple" xlink:href="http://ivo.garant.ru/document/redirect/72141614/1041">Постановление</text:a> Правительства России от 24 декабря 2018 г. N 1653</text:p>
      <text:p text:style-name="s22"><text:a xlink:type="simple" xlink:href="http://ivo.garant.ru/document/redirect/77665138/1000">См. предыдущую редакцию</text:a></text:p>
      <text:h text:outline-level="1" text:style-name="s3">Положение
 о признании помещения жилым помещением, жилого помещения непригодным для проживания, многоквартирного дома аварийным и подлежащим сносу или реконструкции, садового дома жилым домом и жилого дома садовым домом
МДС 13-21.2007
(утв. <text:a xlink:type="simple" xlink:href="#anchor0">постановлением</text:a> Правительства РФ от 28 января 2006 г. N 47)</text:h>
      <text:p text:style-name="s52header">С изменениями и дополнениями от:</text:p>
      <text:p text:style-name="s52">2 августа 2007 г., 8 апреля 2013 г., 25 марта 2015 г., 9 июля, 2 августа 2016 г., 28 февраля, 24 декабря 2018 г., 21 августа 2019 г., 24 апреля, 27 июля 2020 г., 17 февраля, 28 сентября 2022 г., 19 октября 2024 г.</text:p>
      <text:p text:style-name="s9header">ГАРАНТ:</text:p>
      <text:p text:style-name="s9">Шифр МДС 13-21.2007 присвоен настоящему Положению в соответствии с Общероссийским строительным каталогом</text:p>
      <text:p text:style-name="s9">См. <text:a xlink:type="simple" xlink:href="http://ivo.garant.ru/document/redirect/70646474/0">обзор</text:a> судебной практики по делам, связанным с обеспечением жилищных прав граждан в случае признания жилого дома аварийным и подлежащим сносу или реконструкции, утвержденный Президиумом Верховного Суда РФ 29 апреля 2014 г.</text:p>
      <text:p text:style-name="s9"><text:a xlink:type="simple" xlink:href="http://ivo.garant.ru/document/redirect/1796222/0">Решением</text:a> Верховного Суда РФ от 14 июля 2010 г. N ГКПИ10-628, оставленным без изменения <text:a xlink:type="simple" xlink:href="http://ivo.garant.ru/document/redirect/1796954/1111">Определением</text:a> Кассационной коллегии Верховного Суда РФ от 31 августа 2010 г. N КАС10-388, настоящее Положение признано не противоречащим действующему законодательству</text:p>
      <text:h text:outline-level="1" text:style-name="s3"><text:bookmark text:name="anchor100"/>I. Общие положения</text:h>
      <text:p text:style-name="s1"/>
      <text:p text:style-name="s22header">Информация об изменениях:</text:p>
      <text:p text:style-name="s22"><text:bookmark text:name="anchor1001"/>Пункт 1 изменен с 1 января 2019 г. - <text:a xlink:type="simple" xlink:href="http://ivo.garant.ru/document/redirect/72141614/1042">Постановление</text:a> Правительства России от 24 декабря 2018 г. N 1653</text:p>
      <text:p text:style-name="s22"><text:a xlink:type="simple" xlink:href="http://ivo.garant.ru/document/redirect/77665138/1001">См. предыдущую редакцию</text:a></text:p>
      <text:p text:style-name="s1">1. Настоящее Положение устанавливает требования к жилому помещению, порядок признания жилого помещения пригодным для проживания и основания, по которым жилое помещение признается непригодным для проживания, и в частности многоквартирный дом признается аварийным и подлежащим сносу или реконструкции, а также порядок признания садового дома жилым домом и жилого дома садовым домом.</text:p>
      <text:p text:style-name="s9header">ГАРАНТ:</text:p>
      <text:p text:style-name="s9"><text:bookmark text:name="anchor1002"/><text:a xlink:type="simple" xlink:href="http://ivo.garant.ru/document/redirect/71246512/0">Решением</text:a> Верховного Суда РФ от 16 сентября 2015 г. N АКПИ15-956, оставленным без изменения <text:a xlink:type="simple" xlink:href="http://ivo.garant.ru/document/redirect/71328510/1111">Определением</text:a> Апелляционной коллегии Верховного Суда РФ от 2 февраля 2016 г. N АПЛ15-615, пункт 2 настоящего Положения признан не противоречащим действующему законодательству</text:p>
      <text:p text:style-name="s1">2. Действие настоящего Положения распространяется на находящиеся в эксплуатации жилые помещения независимо от формы собственности, расположенные на территории Российской Федерации.</text:p>
      <text:p text:style-name="s1"><text:bookmark text:name="anchor1003"/>3. Действие настоящего Положения не распространяется на жилые помещения, расположенные в объектах капитального строительства, ввод в эксплуатацию которых и постановка на государственный учет не осуществлены в соответствии с <text:a xlink:type="simple" xlink:href="http://ivo.garant.ru/document/redirect/12138258/55">Градостроительным кодексом</text:a> Российской Федерации.</text:p>
      <text:p text:style-name="s1"><text:bookmark text:name="anchor1004"/>4. Жилым помещением признается изолированное помещение, которое предназначено для проживания граждан, является недвижимым имуществом и пригодно для проживания.</text:p>
      <text:p text:style-name="s1"><text:bookmark text:name="anchor1005"/>5. Жилым помещением признается:</text:p>
      <text:p text:style-name="s1"><text:bookmark text:name="anchor100502"/>жилой дом - индивидуально-определенное здание, которое состоит из комнат, а также помещений вспомогательного использования, предназначенных для удовлетворения гражданами бытовых и иных нужд, связанных с их проживанием в нем;</text:p>
      <text:p text:style-name="s1"><text:bookmark text:name="anchor53"/>квартира - структурно обособленное помещение в многоквартирном доме, обеспечивающее возможность прямого доступа к помещениям общего пользования в таком доме и состоящее из одной или нескольких комнат, а также из помещений вспомогательного использования, предназначенных для удовлетворения гражданами бытовых и иных нужд, связанных с их проживанием в таком обособленном помещении;</text:p>
      <text:p text:style-name="s1"><text:bookmark text:name="anchor54"/>комната - часть жилого дома или квартиры, предназначенная для использования в качестве места непосредственного проживания граждан в жилом доме или квартире.</text:p>
      <text:p text:style-name="s22header">Информация об изменениях:</text:p>
      <text:p text:style-name="s22"><text:bookmark text:name="anchor10051"/>Положение дополнено пунктом 5<text:span text:style-name="upper"><text:span> 1</text:span></text:span> с 1 января 2019 г. - <text:a xlink:type="simple" xlink:href="http://ivo.garant.ru/document/redirect/72141614/1043">Постановление</text:a> Правительства России от 24 декабря 2018 г. N 1653</text:p>
      <text:p text:style-name="s1">5<text:span text:style-name="upper"><text:span> 1</text:span></text:span>. Садовым домом признается здание сезонного использования, предназначенное для удовлетворения гражданами бытовых и иных нужд, связанных с их временным пребыванием в таком здании.</text:p>
      <text:p text:style-name="s22header">Информация об изменениях:</text:p>
      <text:p text:style-name="s22"><text:bookmark text:name="anchor10052"/>Положение дополнено пунктом 5<text:span text:style-name="upper"><text:span> 2</text:span></text:span> с 15 апреля 2022 г. - <text:a xlink:type="simple" xlink:href="http://ivo.garant.ru/document/redirect/404438692/101">Постановление</text:a> Правительства России от 6 апреля 2022 г. N 608</text:p>
      <text:p text:style-name="s1">5<text:span text:style-name="upper"><text:span> 2</text:span></text:span>. Домом блокированной застройки признается жилой дом, соответствующий признакам, установленным <text:a xlink:type="simple" xlink:href="http://ivo.garant.ru/document/redirect/12138258/1040">пунктом 40 статьи 1</text:a> Градостроительного кодекса Российской Федерации.</text:p>
      <text:p text:style-name="s22header">Информация об изменениях:</text:p>
      <text:p text:style-name="s22"><text:bookmark text:name="anchor1006"/>Пункт 6 изменен с 15 апреля 2022 г. - <text:a xlink:type="simple" xlink:href="http://ivo.garant.ru/document/redirect/404438692/102">Постановление</text:a> Правительства России от 6 апреля 2022 г. N 608</text:p>
      <text:p text:style-name="s22"><text:a xlink:type="simple" xlink:href="http://ivo.garant.ru/document/redirect/77323183/1006">См. предыдущую редакцию</text:a></text:p>
      <text:p text:style-name="s9header">ГАРАНТ:</text:p>
      <text:p text:style-name="s9"><text:a xlink:type="simple" xlink:href="http://ivo.garant.ru/document/redirect/70426856/0">Решением</text:a> Верховного Суда РФ от 1 июля 2013 г. N АКПИ13-593, оставленным без изменения <text:a xlink:type="simple" xlink:href="http://ivo.garant.ru/document/redirect/70479620/1111">Определением</text:a> Апелляционной коллегии Верховного Суда РФ от 3 октября 2013 г. N АПЛ13-410, абзац первый пункта 6 настоящего Положения признан не противоречащим действующему законодательству</text:p>
      <text:p text:style-name="s1">6. Многоквартирным домом признается здание, соответствующее признакам, установленным <text:a xlink:type="simple" xlink:href="http://ivo.garant.ru/document/redirect/12138291/150006">частью 6 статьи 15</text:a> Жилищного кодекса Российской Федерации.</text:p>
      <text:p text:style-name="s1"><text:bookmark text:name="anchor10062"/>Не допускаются к использованию в качестве жилых помещений помещения вспомогательного использования, а также помещения, входящие в состав общего имущества собственников помещений в многоквартирном доме.</text:p>
      <text:p text:style-name="s22header">Информация об изменениях:</text:p>
      <text:p text:style-name="s22"><text:bookmark text:name="anchor1007"/>Пункт 7 изменен с 7 октября 2022 г. - <text:a xlink:type="simple" xlink:href="http://ivo.garant.ru/document/redirect/405362687/1001">Постановление</text:a> Правительства России от 28 сентября 2022 г. N 1708</text:p>
      <text:p text:style-name="s22"><text:a xlink:type="simple" xlink:href="http://ivo.garant.ru/document/redirect/76803929/1007">См. предыдущую редакцию</text:a></text:p>
      <text:p text:style-name="s9header">ГАРАНТ:</text:p>
      <text:p text:style-name="s9">О конституционно-правовом смысле положений пункта 7 см. <text:a xlink:type="simple" xlink:href="http://ivo.garant.ru/document/redirect/405962537/1111">постановление</text:a> Конституционного Суда РФ от 15 декабря 2022 г. N 55-П</text:p>
      <text:p text:style-name="s1">7. Оценка и обследование помещения в целях признания его жилым помещением, жилого помещения пригодным (непригодным) для проживания граждан, а также многоквартирного дома в целях признания его аварийным и подлежащим сносу или реконструкции осуществляются <text:a xlink:type="simple" xlink:href="http://ivo.garant.ru/document/redirect/70218372/1000">межведомственной комиссией</text:a>, создаваемой в этих целях (далее - комиссия), и проводятся на предмет соответствия указанных помещений и дома установленным в настоящем Положении требованиям.</text:p>
      <text:p text:style-name="s1"><text:bookmark text:name="anchor10072"/>Орган исполнительной власти субъекта Российской Федерации создает в установленном им порядке комиссию для оценки жилых помещений жилищного фонда субъекта Российской Федерации, а также иных жилых помещений в случаях, установленных настоящим Положением. В состав комиссии включаются представители этого органа исполнительной власти субъекта Российской Федерации. Председателем комиссии назначается должностное лицо указанного органа исполнительной власти субъекта Российской Федерации.</text:p>
      <text:p text:style-name="s1"><text:bookmark text:name="anchor10073"/>Орган местного самоуправления создает в установленном им порядке комиссию для оценки жилых помещений жилищного фонда Российской Федерации, многоквартирных домов, находящихся в федеральной собственности, муниципального жилищного фонда и частного жилищного фонда, за исключением случаев, предусмотренных <text:a xlink:type="simple" xlink:href="#anchor1071">пунктом 7<text:span text:style-name="upper"><text:span> 1</text:span></text:span></text:a> настоящего Положения. В состав комиссии включаются представители этого органа местного самоуправления. Председателем комиссии назначается должностное лицо указанного органа местного самоуправления.</text:p>
      <text:p text:style-name="s1"><text:bookmark text:name="anchor10074"/>В состав комиссии включаются также представители органов, уполномоченных на проведение регионального жилищного надзора (муниципального жилищного контроля), государственного контроля и надзора в сферах санитарно-эпидемиологической, экологической и иной безопасности, защиты прав потребителей и благополучия человека (далее - органы государственного надзора (контроля), а также в случае необходимости, в том числе в случае проведения обследования помещений на основании сводного перечня объектов (жилых помещений), находящихся в границах зоны чрезвычайной ситуации, предусмотренного <text:a xlink:type="simple" xlink:href="#anchor1042">пунктом 42</text:a> настоящего Положения, - представители органов архитектуры, градостроительства и соответствующих организаций, эксперты, в установленном порядке аттестованные на право подготовки заключений экспертизы проектной документации и (или) результатов инженерных изысканий.</text:p>
      <text:p text:style-name="s1"><text:bookmark text:name="anchor10075"/>Собственник жилого помещения (уполномоченное им лицо), за исключением органов и (или) организаций, указанных в <text:a xlink:type="simple" xlink:href="#anchor10072">абзацах втором</text:a>, <text:a xlink:type="simple" xlink:href="#anchor10073">третьем</text:a> и <text:a xlink:type="simple" xlink:href="#anchor10076">шестом</text:a> настоящего пункта, привлекается к работе в комиссии с правом совещательного голоса и подлежит уведомлению о времени и месте заседания комиссии в порядке, установленном органом исполнительной власти субъекта Российской Федерации или органом местного самоуправления, создавшими комиссию. Порядок участия в работе комиссии собственника жилого помещения, получившего повреждения в результате чрезвычайной ситуации, устанавливается органом исполнительной власти субъекта Российской Федерации или органом местного самоуправления, создавшими комиссию.</text:p>
      <text:p text:style-name="s1"><text:bookmark text:name="anchor10076"/>В случае если комиссией проводится оценка жилых помещений жилищного фонда Российской Федерации или многоквартирного дома, находящегося в федеральной собственности, в состав комиссии с правом решающего голоса включается представитель федерального органа исполнительной власти, осуществляющего полномочия собственника в отношении оцениваемого имущества. В состав комиссии с правом решающего голоса также включается представитель государственного органа Российской Федерации или подведомственного ему предприятия (учреждения), если указанному органу либо его подведомственному предприятию (учреждению) оцениваемое имущество принадлежит на соответствующем вещном праве (далее - правообладатель).</text:p>
      <text:p text:style-name="s1"><text:bookmark text:name="anchor10077"/>Решение о признании помещения жилым помещением, жилого помещения пригодным (непригодным) для проживания граждан, а также многоквартирного дома аварийным и подлежащим сносу или реконструкции принимается органом исполнительной власти субъекта Российской Федерации или органом местного самоуправления (за исключением жилых помещений жилищного фонда Российской Федерации и многоквартирных домов, находящихся в федеральной собственности). В случае если комиссией проводится оценка жилых помещений жилищного фонда Российской Федерации, а также многоквартирного дома, находящегося в федеральной собственности, решение о признании помещения жилым помещением, жилого помещения пригодным (непригодным) для проживания граждан, а также многоквартирного дома аварийным и подлежащим сносу или реконструкции принимается федеральным органом исполнительной власти, осуществляющим полномочия собственника в отношении оцениваемого имущества, а если оцениваемое имущество принадлежит на соответствующем вещном праве федеральному органу исполнительной власти либо его подведомственному предприятию (учреждению), указанное решение принимается таким федеральным органом исполнительной власти. Решение принимается на основании заключения комиссии, оформленного в порядке, предусмотренном <text:a xlink:type="simple" xlink:href="#anchor1047">пунктом 47</text:a> настоящего Положения.</text:p>
      <text:p text:style-name="s22header">Информация об изменениях:</text:p>
      <text:p text:style-name="s22"><text:bookmark text:name="anchor1071"/><text:a xlink:type="simple" xlink:href="http://ivo.garant.ru/document/redirect/71460038/1002">Постановлением</text:a> Правительства РФ от 2 августа 2016 г. N 746 Положение дополнено пунктом 7<text:span text:style-name="upper"><text:span> 1</text:span></text:span></text:p>
      <text:p text:style-name="s1">7<text:span text:style-name="upper"><text:span> 1</text:span></text:span>. В случае необходимости оценки и обследования помещения в целях признания жилого помещения пригодным (непригодным) для проживания граждан, а также многоквартирного дома аварийным и подлежащим сносу или реконструкции в течение 5 лет со дня выдачи разрешения о вводе многоквартирного дома в эксплуатацию такие оценка и обследование осуществляются комиссией, созданной органом исполнительной власти субъекта Российской Федерации в соответствии с <text:a xlink:type="simple" xlink:href="#anchor10072">абзацем вторым пункта 7</text:a> настоящего Положения.</text:p>
      <text:p text:style-name="s1">В случае наличия в составе комиссии, созданной органом исполнительной власти субъекта Российской Федерации, должностных лиц, осуществивших выдачу разрешения на строительство многоквартирного дома либо осуществивших выдачу разрешения на ввод многоквартирного дома в эксплуатацию, а также представителей органов государственного надзора (контроля), органов местного самоуправления, организаций и экспертов, в установленном порядке аттестованных на право подготовки заключений экспертизы проектной документации и (или) результатов инженерных изысканий, участвовавших в подготовке документов, необходимых для выдачи указанных разрешений, орган исполнительной власти субъекта Российской Федерации принимает решение о создании другой комиссии в целях оценки и обследования помещения или многоквартирного дома в случае, указанном в <text:a xlink:type="simple" xlink:href="#anchor1071">абзаце первом</text:a> настоящего пункта. При этом в состав такой комиссии не включаются указанные лица и представители.</text:p>
      <text:p text:style-name="s1">Состав комиссии, созданной органом исполнительной власти субъекта Российской Федерации в целях оценки и обследования помещения или многоквартирного дома в случае, указанном в <text:a xlink:type="simple" xlink:href="#anchor1071">абзаце первом</text:a> настоящего пункта, формируется в соответствии с <text:a xlink:type="simple" xlink:href="#anchor10072">абзацами вторым</text:a> и <text:a xlink:type="simple" xlink:href="#anchor10074">четвертым пункта 7</text:a> настоящего Положения. При этом в состав этой комиссии в обязательном порядке включаются эксперты, в установленном порядке аттестованные на право подготовки заключений экспертизы проектной документации и (или) результатов инженерных изысканий.</text:p>
      <text:p text:style-name="s22header">Информация об изменениях:</text:p>
      <text:p text:style-name="s22"><text:bookmark text:name="anchor1008"/><text:a xlink:type="simple" xlink:href="http://ivo.garant.ru/document/redirect/71460038/1003">Постановлением</text:a> Правительства РФ от 2 августа 2016 г. N 746 пункт 8 изложен в новой редакции</text:p>
      <text:p text:style-name="s22"><text:a xlink:type="simple" xlink:href="http://ivo.garant.ru/document/redirect/57410914/1008">См. текст пункта в предыдущей редакции</text:a></text:p>
      <text:p text:style-name="s1">8. Орган местного самоуправления при наличии обращения собственника помещения принимает решение о признании частных жилых помещений, находящихся на соответствующей территории, пригодными (непригодными) для проживания граждан на основании соответствующего заключения комиссии.</text:p>
      <text:p text:style-name="s1"/>
      <text:h text:outline-level="1" text:style-name="s3"><text:bookmark text:name="anchor200"/>II. Требования, которым должно отвечать жилое помещение</text:h>
      <text:p text:style-name="s1"/>
      <text:p text:style-name="s22header">Информация об изменениях:</text:p>
      <text:p text:style-name="s22"><text:bookmark text:name="anchor1009"/>Пункт 9 изменен с 1 января 2019 г. - <text:a xlink:type="simple" xlink:href="http://ivo.garant.ru/document/redirect/72141614/1044">Постановление</text:a> Правительства России от 24 декабря 2018 г. N 1653</text:p>
      <text:p text:style-name="s22"><text:a xlink:type="simple" xlink:href="http://ivo.garant.ru/document/redirect/77665138/1009">См. предыдущую редакцию</text:a></text:p>
      <text:p text:style-name="s1">9. Жилые помещения должны располагаться преимущественно в домах, расположенных в жилой зоне в соответствии с градостроительным зонированием, а также в границах территории ведения гражданами садоводства или огородничества для собственных нужд.</text:p>
      <text:p text:style-name="s1"><text:bookmark text:name="anchor1010"/>10. Несущие и ограждающие конструкции жилого помещения, в том числе входящие в состав общего имущества собственников помещений в многоквартирном доме, должны находиться в работоспособном состоянии, при котором возникшие в ходе эксплуатации нарушения в части деформативности (а в железобетонных конструкциях - в части трещиностойкости) не приводят к нарушению работоспособности и несущей способности конструкций, надежности жилого дома и обеспечивают безопасное пребывание граждан и сохранность инженерного оборудования.</text:p>
      <text:p text:style-name="s1">Основания и несущие конструкции жилого дома, а также основания и несущие конструкции, входящие в состав общего имущества собственников помещений в многоквартирном доме, не должны иметь разрушения и повреждения, приводящие к их деформации или образованию трещин, снижающие их несущую способность и ухудшающие эксплуатационные свойства конструкций или жилого дома в целом.</text:p>
      <text:p text:style-name="s1"><text:bookmark text:name="anchor1011"/>11. Жилое помещение, равно как и общее имущество собственников помещений в многоквартирном доме, должно быть обустроено и оборудовано таким образом, чтобы предупредить риск получения травм жильцами при передвижении внутри и около жилого помещения, при входе в жилое помещение и жилой дом и выходе из них, а также при пользовании инженерным оборудованием и обеспечить возможность перемещения предметов инженерного оборудования соответствующих помещений квартир и вспомогательных помещений дома, входящих в состав общего имущества собственников помещений в многоквартирном доме. При этом уклон и ширина лестничных маршей и пандусов, высота ступеней, ширина проступей, ширина лестничных площадок, высота проходов по лестницам, подвалу, эксплуатируемому чердаку, размеры дверных проемов должны обеспечивать удобство и безопасность передвижения и размещения.</text:p>
      <text:p text:style-name="s22header">Информация об изменениях:</text:p>
      <text:p text:style-name="s22"><text:bookmark text:name="anchor1012"/>Пункт 12 изменен с 1 января 2019 г. - <text:a xlink:type="simple" xlink:href="http://ivo.garant.ru/document/redirect/72141614/1045">Постановление</text:a> Правительства России от 24 декабря 2018 г. N 1653</text:p>
      <text:p text:style-name="s22"><text:a xlink:type="simple" xlink:href="http://ivo.garant.ru/document/redirect/77665138/1012">См. предыдущую редакцию</text:a></text:p>
      <text:p text:style-name="s9header">ГАРАНТ:</text:p>
      <text:p text:style-name="s9"><text:a xlink:type="simple" xlink:href="http://ivo.garant.ru/document/redirect/71975996/1111">Решением</text:a> Верховного Суда РФ от 27 апреля 2018 г. N АКПИ18-141, оставленным без изменения <text:a xlink:type="simple" xlink:href="http://ivo.garant.ru/document/redirect/72016676/1111">Определением</text:a> Апелляционной коллегии Верховного Суда РФ от 9 августа 2018 г. N АПЛ18-285, пункт 12 настоящего Положения признан не противоречащим действующему законодательству</text:p>
      <text:p text:style-name="s1">12. Жилое помещение должно быть обеспечено инженерными системами (электроосвещение, хозяйственно-питьевое и горячее водоснабжение, водоотведение, отопление и вентиляция, а в газифицированных районах также и газоснабжение). В поселениях и на территории ведения гражданами садоводства или огородничества для собственных нужд без централизованных инженерных сетей в одно- и двухэтажных зданиях допускается отсутствие водопровода и канализированных уборных.</text:p>
      <text:p text:style-name="s1"><text:bookmark text:name="anchor1013"/>13. Инженерные системы (вентиляция, отопление, водоснабжение, водоотведение, лифты и др.), оборудование и механизмы, находящиеся в жилых помещениях, а также входящие в состав общего имущества собственников помещений в многоквартирном доме, должны соответствовать требованиям санитарно-эпидемиологической безопасности. Устройство вентиляционной системы жилых помещений должно исключать поступление воздуха из одной квартиры в другую. Не допускается объединение вентиляционных каналов кухонь и санитарных узлов (вспомогательных помещений) с жилыми комнатами.</text:p>
      <text:p text:style-name="s1">Кратность воздухообмена во всех вентилируемых жилых помещениях должна соответствовать нормам, установленным в действующих нормативных правовых актах.</text:p>
      <text:p text:style-name="s1"><text:bookmark text:name="anchor1014"/>14. Инженерные системы (вентиляция, отопление, водоснабжение, водоотведение, лифты и др.), находящиеся в жилых помещениях, а также входящие в состав общего имущества собственников помещений в многоквартирном доме, должны быть размещены и смонтированы в соответствии с требованиями безопасности, установленными в действующих нормативных правовых актах, и инструкциями заводов - изготовителей оборудования, а также с гигиеническими нормативами, в том числе в отношении допустимого уровня шума и вибрации, которые создаются этими инженерными системами.</text:p>
      <text:p text:style-name="s1"><text:bookmark text:name="anchor1015"/>15. Наружные ограждающие конструкции жилого помещения, входящие в состав общего имущества собственников помещений в многоквартирном доме, должны иметь теплоизоляцию, обеспечивающую в холодный период года относительную влажность в межквартирном коридоре и жилых комнатах не более 60 процентов, температуру отапливаемых помещений не менее +18 градусов по Цельсию, а также изоляцию от проникновения наружного холодного воздуха, пароизоляцию от диффузии водяного пара из помещения, обеспечивающие отсутствие конденсации влаги на внутренних поверхностях несветопрозрачных ограждающих конструкций и препятствующие накоплению излишней влаги в конструкциях жилого дома.</text:p>
      <text:p text:style-name="s1"><text:bookmark text:name="anchor1016"/>16. Жилые помещения, а также помещения, входящие в состав общего имущества собственников помещений в многоквартирном доме, должны быть защищены от проникновения дождевой, талой и грунтовой воды и возможных бытовых утечек воды из инженерных систем при помощи конструктивных средств и технических устройств.</text:p>
      <text:p text:style-name="s1"><text:bookmark text:name="anchor1017"/>17. Доступ к жилому помещению, расположенному в многоквартирном доме выше пятого этажа, за исключением мансардного этажа, должен осуществляться при помощи лифта.</text:p>
      <text:p text:style-name="s1"><text:bookmark text:name="anchor1018"/>18. Допустимая высота эксплуатируемого жилого дома и площадь этажа в пределах пожарного отсека, входящего в состав общего имущества собственников помещений в многоквартирном доме, должны соответствовать классу конструктивной пожарной опасности здания и степени его огнестойкости, установленным в действующих нормативных правовых актах, и обеспечивать пожарную безопасность жилого помещения и жилого дома в целом.</text:p>
      <text:p text:style-name="s1"><text:bookmark text:name="anchor1019"/>19. В реконструируемом жилом помещении при изменении местоположения санитарно-технических узлов должны быть осуществлены мероприятия по гидро-, шумо- и виброизоляции, обеспечению их системами вентиляции, а также при необходимости должны быть усилены перекрытия, на которых установлено оборудование санитарно-технических узлов.</text:p>
      <text:p text:style-name="s1"><text:bookmark text:name="anchor1020"/>20. Объемно-планировочное решение жилых помещений и их расположение в многоквартирном доме, минимальная площадь комнат и помещений вспомогательного использования, предназначенных для удовлетворения гражданами бытовых и иных нужд, связанных с их проживанием в жилых помещениях (кроме прихожей и коридора), должны обеспечивать возможность размещения необходимого набора предметов мебели и функционального оборудования с учетом требований эргономики.</text:p>
      <text:p text:style-name="s1"><text:bookmark text:name="anchor1021"/>21. В жилом помещении требуемая инсоляция должна обеспечиваться для одно-, двух- и трехкомнатных квартир - не менее чем в одной комнате, для четырех-, пяти- и шестикомнатных квартир - не менее чем в 2 комнатах. Длительность инсоляции в осенне-зимний период года в жилом помещении для центральной, северной и южной зон должна отвечать соответствующим санитарным нормам. Коэффициент естественной освещенности в комнатах и кухнях должен быть не менее 0,5 процента в середине жилого помещения.</text:p>
      <text:p text:style-name="s1"><text:bookmark text:name="anchor1022"/>22. Высота (от пола до потолка) комнат и кухни (кухни-столовой) в климатических районах IА, IБ, IГ, IД и IVа должна быть не менее 2,7 м, а в других климатических районах - не менее 2,5 м. Высота внутриквартирных коридоров, холлов, передних, антресолей должна составлять не менее 2,1 м.</text:p>
      <text:p text:style-name="s1"><text:bookmark text:name="anchor1023"/>23. Отметка пола жилого помещения, расположенного на первом этаже, должна быть выше планировочной отметки земли.</text:p>
      <text:p text:style-name="s1"><text:bookmark text:name="anchor10231"/>Размещение жилого помещения в подвальном и цокольном этажах не допускается.</text:p>
      <text:p text:style-name="s9header">ГАРАНТ:</text:p>
      <text:p text:style-name="s9"><text:bookmark text:name="anchor1024"/><text:a xlink:type="simple" xlink:href="http://ivo.garant.ru/document/redirect/1797757/1111">Решением</text:a> Верховного Суда РФ от 22 сентября 2010 г. N ГКПИ10-786 пункт 24 настоящего Положения признан не противоречащим действующему законодательству</text:p>
      <text:p text:style-name="s1">24. Размещение над комнатами уборной, ванной (душевой) и кухни не допускается. Размещение уборной, ванной (душевой) в верхнем уровне над кухней допускается в квартирах, расположенных в 2 уровнях.</text:p>
      <text:p text:style-name="s1"><text:bookmark text:name="anchor1025"/>25. Комнаты и кухни в жилом помещении должны иметь непосредственное естественное освещение.</text:p>
      <text:p text:style-name="s1">Естественного освещения могут не иметь другие помещения вспомогательного использования, предназначенные для удовлетворения гражданами бытовых и иных нужд, а также помещения, входящие в состав общего имущества собственников помещений в многоквартирном доме (коридоры, вестибюли, холлы и др.). Отношение площади световых проемов к площади пола комнат и кухни следует принимать с учетом светотехнических характеристик окон и затенения противостоящими зданиями, но не более 1:5,5 и не менее 1:8, а для верхних этажей со световыми проемами в плоскости наклонных ограждающих конструкций - не менее 1:10.</text:p>
      <text:p text:style-name="s1"><text:bookmark text:name="anchor1026"/>26. В жилом помещении допустимые уровни звукового давления в октавных полосах частот, эквивалентные и максимальные уровни звука и проникающего шума должны соответствовать значениям, установленным в действующих нормативных правовых актах, и не превышать максимально допустимого уровня звука в комнатах и квартирах в дневное время суток 55 дБ, в ночное - 45 дБ. При этом допустимые уровни шума, создаваемого в жилых помещениях системами вентиляции и другим инженерным и технологическим оборудованием, должны быть ниже на 5 дБА указанных уровней в дневное и ночное время суток.</text:p>
      <text:p text:style-name="s1">Межквартирные стены и перегородки должны иметь индекс изоляции воздушного шума не ниже 50 дБ.</text:p>
      <text:p text:style-name="s1"><text:bookmark text:name="anchor1027"/>27. В жилом помещении допустимые уровни вибрации от внутренних и внешних источников в дневное и ночное время суток должны соответствовать значениям, установленным в действующих нормативных правовых актах.</text:p>
      <text:p text:style-name="s1"><text:bookmark text:name="anchor1028"/>28. В жилом помещении допустимый уровень инфразвука должен соответствовать значениям, установленным в действующих нормативных правовых актах.</text:p>
      <text:p text:style-name="s1"><text:bookmark text:name="anchor1029"/>29. В жилом помещении интенсивность электромагнитного излучения радиочастотного диапазона от стационарных передающих радиотехнических объектов (30 кГц - 300 ГГц) не должна превышать допустимых значений, установленных в действующих нормативных правовых актах.</text:p>
      <text:p text:style-name="s22header">Информация об изменениях:</text:p>
      <text:p text:style-name="s22"><text:bookmark text:name="anchor1030"/><text:a xlink:type="simple" xlink:href="http://ivo.garant.ru/document/redirect/71460038/1004">Постановлением</text:a> Правительства РФ от 2 августа 2016 г. N 746 пункт 30 изложен в новой редакции</text:p>
      <text:p text:style-name="s22"><text:a xlink:type="simple" xlink:href="http://ivo.garant.ru/document/redirect/57410914/1030">См. текст пункта в предыдущей редакции</text:a></text:p>
      <text:p text:style-name="s22"/>
      <text:p text:style-name="s1">30. В жилом помещении предельно допустимая напряженность переменного электрического поля и предельно допустимая напряженность переменного магнитного поля должны соответствовать значениям, установленным в соответствии с <text:a xlink:type="simple" xlink:href="http://ivo.garant.ru/document/redirect/12115118/3">законодательством</text:a> в области обеспечения санитарно-эпидемиологического благополучия населения.</text:p>
      <text:p text:style-name="s1"><text:bookmark text:name="anchor1031"/>31. Внутри жилого помещения мощность эквивалентной дозы облучения не должна превышать мощность дозы, допустимой для открытой местности, более чем на 0,3 мкЗв/ч, а среднегодовая эквивалентная равновесная объемная активность радона в воздухе эксплуатируемых помещений не должна превышать 200 Бк/куб. м.</text:p>
      <text:p text:style-name="s22header">Информация об изменениях:</text:p>
      <text:p text:style-name="s22"><text:bookmark text:name="anchor1032"/>Пункт 32 изменен с 10 декабря 2019 г. - <text:a xlink:type="simple" xlink:href="http://ivo.garant.ru/document/redirect/73096854/1001">Постановление</text:a> Правительства России от 29 ноября 2019 г. N 1535</text:p>
      <text:p text:style-name="s22"><text:a xlink:type="simple" xlink:href="http://ivo.garant.ru/document/redirect/77687611/1032">См. предыдущую редакцию</text:a></text:p>
      <text:p text:style-name="s1">32. Концентрация вредных веществ в воздухе жилого помещения не должна превышать предельно допустимых концентраций для атмосферного воздуха населенных мест, установленных в действующих нормативных правовых актах. При этом оценка соответствия жилого помещения требованиям, которым оно должно отвечать, проводится по величине предельно допустимых концентраций наиболее гигиенически значимых веществ, загрязняющих воздушную среду помещений, таких, как оксид азота, аммиак, ацетальдегид, бензол, бутилацетат, диметиламин, 1,2-дихлорэтан, ксилол, ртуть, свинец и его неорганические соединения, сероводород, стирол, толуол, оксид углерода, фенол, формальдегид, диметилфталат, этилацетат и этилбензол.</text:p>
      <text:p text:style-name="s1"/>
      <text:p text:style-name="s22header">Информация об изменениях:</text:p>
      <text:p text:style-name="s22"><text:bookmark text:name="anchor300"/><text:a xlink:type="simple" xlink:href="http://ivo.garant.ru/document/redirect/12155051/201">Постановлением</text:a> Правительства РФ от 2 августа 2007 г. N 494 в наименование раздела III внесены изменения</text:p>
      <text:p text:style-name="s22"><text:a xlink:type="simple" xlink:href="http://ivo.garant.ru/document/redirect/5226758/300">См. текст наименования в предыдущей редакции</text:a></text:p>
      <text:p text:style-name="s22"/>
      <text:h text:outline-level="1" text:style-name="s3">III. Основания для признания жилого помещения непригодным для проживания и многоквартирного дома аварийным и подлежащим сносу или реконструкции</text:h>
      <text:p text:style-name="s1"/>
      <text:p text:style-name="s22header">Информация об изменениях:</text:p>
      <text:p text:style-name="s22"><text:bookmark text:name="anchor1033"/>Пункт 33 изменен с 12 августа 2020 г. - <text:a xlink:type="simple" xlink:href="http://ivo.garant.ru/document/redirect/74457080/1002">Постановление</text:a> Правительства России от 27 июля 2020 г. N 1120</text:p>
      <text:p text:style-name="s22"><text:a xlink:type="simple" xlink:href="http://ivo.garant.ru/document/redirect/77693372/1033">См. предыдущую редакцию</text:a></text:p>
      <text:p text:style-name="s1">33. Основанием для признания жилого помещения непригодным для проживания является наличие выявленных вредных факторов среды обитания человека, которые не позволяют обеспечить безопасность жизни и здоровья граждан вследствие:</text:p>
      <text:p text:style-name="s1"><text:bookmark text:name="anchor10332"/>ухудшения в связи с физическим износом в процессе эксплуатации либо в результате чрезвычайной ситуации здания в целом или отдельными его частями эксплуатационных характеристик, приводящего к снижению до недопустимого уровня надежности здания, прочности и устойчивости строительных конструкций и оснований;</text:p>
      <text:p text:style-name="s9header">ГАРАНТ:</text:p>
      <text:p text:style-name="s9"><text:bookmark text:name="anchor10333"/><text:a xlink:type="simple" xlink:href="http://ivo.garant.ru/document/redirect/71467622/1111">Решением</text:a> Верховного Суда РФ от 13 июля 2016 г. N АКПИ16-394, оставленным без изменения <text:a xlink:type="simple" xlink:href="http://ivo.garant.ru/document/redirect/71523842/1111">Определением</text:a> Апелляционной коллегии Верховного Суда РФ от 13 октября 2016 г. N АПЛ16-408, абзац третий пункта 33 настоящего Положения признан не противоречащим действующему законодательству в оспариваемой части</text:p>
      <text:p text:style-name="s1">изменения окружающей среды и параметров микроклимата жилого помещения, не позволяющих обеспечить соблюдение необходимых санитарно-эпидемиологических требований и гигиенических нормативов в части содержания потенциально опасных для человека химических и биологических веществ, качества атмосферного воздуха, уровня радиационного фона и физических факторов наличия источников шума, вибрации, электромагнитных полей.</text:p>
      <text:p text:style-name="s22header">Информация об изменениях:</text:p>
      <text:p text:style-name="s22"><text:bookmark text:name="anchor1034"/>Пункт 34 изменен с 2 ноября 2024 г. - <text:a xlink:type="simple" xlink:href="http://ivo.garant.ru/document/redirect/410613560/1001">Постановление</text:a> Правительства России от 19 октября 2024 г. N 1396</text:p>
      <text:p text:style-name="s22"><text:a xlink:type="simple" xlink:href="http://ivo.garant.ru/document/redirect/76841068/1034">См. предыдущую редакцию</text:a></text:p>
      <text:p text:style-name="s9header">ГАРАНТ:</text:p>
      <text:p text:style-name="s9"><text:a xlink:type="simple" xlink:href="http://ivo.garant.ru/document/redirect/401463104/1111">Решением</text:a> Верховного Суда РФ от 9 июня 2021 г. N АКПИ21-280, оставленным без изменения <text:a xlink:type="simple" xlink:href="http://ivo.garant.ru/document/redirect/402780366/1111">определением</text:a> Апелляционной коллегии Верховного Суда РФ от 31 августа 2021 г. N АПЛ21-300, пункт 34 признан не противоречащим действующему законодательству</text:p>
      <text:p text:style-name="s1">34. Основанием для признания многоквартирного дома аварийным и подлежащим сносу или реконструкции является его аварийное техническое состояние, установленное в соответствии с межгосударственным стандартом <text:a xlink:type="simple" xlink:href="http://ivo.garant.ru/document/redirect/408938135/0">ГОСТ 31937-2024</text:a> "Здания и сооружения. Правила обследования и мониторинга технического состояния", введенным в действие с 1 мая 2024 г. <text:a xlink:type="simple" xlink:href="http://ivo.garant.ru/document/redirect/408913221/0">приказом</text:a> Федерального агентства по техническому регулированию и метрологии от 10 апреля 2024 г. N 433-ст (далее - межгосударственный стандарт), на основании выводов юридического лица, являющегося членом саморегулируемой организации, указанной в <text:a xlink:type="simple" xlink:href="http://ivo.garant.ru/document/redirect/12138258/55260142">пункте 2 части 4 статьи 55<text:span text:style-name="upper"><text:span> 26-1</text:span></text:span></text:a> Градостроительного кодекса Российской Федерации (далее - специализированная организация), об отнесении технического состояния многоквартирного дома к аварийной категории технического состояния, обоснованных соответствующими поверочными расчетами несущей способности конструкций и (или) основания фундаментов.</text:p>
      <text:p text:style-name="s1"><text:bookmark text:name="anchor10341"/>Аварийное техническое состояние многоквартирного дома, количество этажей в котором не превышает двух, может быть установлено без применения межгосударственного стандарта при условии проведения обследования и оценки технического состояния такого многоквартирного дома в соответствии с документом по стандартизации (сводом правил), содержащим правила оценки технического состояния многоквартирных домов с выявлением многоквартирных домов, конструкции либо системы инженерно-технического обеспечения которых находятся в аварийном техническом состоянии или в ограниченно работоспособном техническом состоянии, путем проведения осмотра и измерения контролируемых параметров всех доступных для осмотра конструкций фундамента, несущих стен, перекрытий такого многоквартирного дома, если в результате проведенной оценки технического состояния указанных конструкций к аварийной категории технического состояния отнесено более 50 процентов единичных конструкций фундамента, и (или) 50 процентов конструкций несущих стен, и (или) 50 процентов конструкций перекрытий многоквартирного дома. Проведение обследования и оценки технического состояния многоквартирного дома, количество этажей в котором не превышает двух, в соответствии с межгосударственным стандартом необходимо в случае, если в результате проведения обследования и оценки его технического состояния в соответствии с указанным документом по стандартизации (сводом правил) техническое состояние менее 50 процентов единичных конструкций фундамента, и (или) 50 процентов конструкций несущих стен, и (или) 50 процентов конструкций перекрытий такого многоквартирного дома отнесено к аварийной категории технического состояния, но вместе с тем обнаружен один из следующих фактов:</text:p>
      <text:p text:style-name="s1"><text:bookmark text:name="anchor10343"/>локализация дефектов в обособленной части многоквартирного дома, в том числе в одном подъезде, на одном этаже;</text:p>
      <text:p text:style-name="s1"><text:bookmark text:name="anchor10344"/>единичный существенный дефект отдельной несущей строительной конструкции многоквартирного дома, который может повлечь за собой угрозу обрушения многоквартирного дома;</text:p>
      <text:p text:style-name="s1"><text:bookmark text:name="anchor10345"/>наличие в многоквартирном доме помещения, которое было самовольно переустроено и (или) перепланировано.</text:p>
      <text:p text:style-name="s1"><text:bookmark text:name="anchor10342"/>В случае если многоквартирный дом признан аварийным и подлежащим сносу или реконструкции, жилые помещения, расположенные в таком многоквартирном доме, являются непригодными для проживания.</text:p>
      <text:p text:style-name="s1"><text:bookmark text:name="anchor1035"/>35. Жилые помещения, находящиеся в жилых домах, расположенных на территориях, на которых превышены показатели санитарно-эпидемиологической безопасности в части физических факторов (шум, вибрация, электромагнитное и ионизирующее излучение), концентрации химических и биологических веществ в атмосферном воздухе и почве, установленные в <text:a xlink:type="simple" xlink:href="#anchor200">разделе II</text:a> настоящего Положения, а также в жилых домах, расположенных в производственных зонах, зонах инженерной и транспортной инфраструктур и в санитарно-защитных зонах, следует признавать непригодными для проживания в случаях, когда инженерными и проектными решениями невозможно минимизировать критерии риска до допустимого уровня.</text:p>
      <text:p text:style-name="s22header">Информация об изменениях:</text:p>
      <text:p text:style-name="s22"><text:bookmark text:name="anchor1036"/>Пункт 36 изменен с 12 августа 2020 г. - <text:a xlink:type="simple" xlink:href="http://ivo.garant.ru/document/redirect/74457080/1004">Постановление</text:a> Правительства России от 27 июля 2020 г. N 1120</text:p>
      <text:p text:style-name="s22"><text:a xlink:type="simple" xlink:href="http://ivo.garant.ru/document/redirect/77693372/1036">См. предыдущую редакцию</text:a></text:p>
      <text:p text:style-name="s1">36. Непригодными для проживания следует признавать жилые помещения, расположенные в опасных зонах схода оползней, селевых потоков, снежных лавин, а также на территориях, которые ежегодно затапливаются паводковыми водами и на которых невозможно при помощи инженерных и проектных решений предотвратить подтопление территории. Многоквартирные дома, расположенные в указанных зонах, признаются аварийными и подлежащими сносу или реконструкции.</text:p>
      <text:p text:style-name="s1"><text:bookmark text:name="anchor103602"/>Непригодными для проживания следует признавать жилые помещения, расположенные в зоне вероятных разрушений при техногенных авариях, иных обстоятельствах, в результате которых сложилась чрезвычайная ситуация, если при помощи инженерных и проектных решений невозможно предотвратить разрушение жилых помещений. Многоквартирные дома, расположенные в указанных зонах, признаются аварийными и подлежащими сносу или реконструкции. В настоящем <text:a xlink:type="simple" xlink:href="#anchor300">Положении</text:a> под зоной вероятных разрушений при техногенных авариях, иных обстоятельствах, в результате которых сложилась чрезвычайная ситуация, понимается территория, в границах которой расположены жилые помещения и многоквартирные дома, которым грозит разрушение в связи с произошедшими техногенной аварией, иными обстоятельствами, в результате которых сложилась чрезвычайная ситуация. Зоны вероятных разрушений при техногенных авариях <text:a xlink:type="simple" xlink:href="http://ivo.garant.ru/document/redirect/71390974/100">устанавливаются</text:a> Федеральной службой по экологическому, технологическому и атомному надзору и назначенными в соответствии с законодательством Российской Федерации и законодательством субъектов Российской Федерации руководителями ликвидации чрезвычайных ситуаций на основании материалов технического расследования их причин.</text:p>
      <text:p text:style-name="s1"><text:bookmark text:name="anchor1037"/>37. Непригодными для проживания следует признавать жилые помещения, расположенные на территориях, прилегающих к воздушной линии электропередачи переменного тока и другим объектам, создающим на высоте 1,8 м от поверхности земли напряженность электрического поля промышленной частоты 50 Гц более 1 кВ/м и индукцию магнитного поля промышленной частоты 50 Гц более 50 мкТл.</text:p>
      <text:p text:style-name="s22header">Информация об изменениях:</text:p>
      <text:p text:style-name="s22"><text:bookmark text:name="anchor1038"/>Пункт 38 изменен с 12 августа 2020 г. - <text:a xlink:type="simple" xlink:href="http://ivo.garant.ru/document/redirect/74457080/1005">Постановление</text:a> Правительства России от 27 июля 2020 г. N 1120</text:p>
      <text:p text:style-name="s22"><text:a xlink:type="simple" xlink:href="http://ivo.garant.ru/document/redirect/77693372/1038">См. предыдущую редакцию</text:a></text:p>
      <text:p text:style-name="s9header">ГАРАНТ:</text:p>
      <text:p text:style-name="s9"><text:a xlink:type="simple" xlink:href="http://ivo.garant.ru/document/redirect/73737808/1111">Решением</text:a> Верховного Суда РФ от 5 февраля 2020 г. N АКПИ19-905 пункт 38 признан не противоречащим действующему законодательству</text:p>
      <text:p text:style-name="s1">38. Жилые помещения, расположенные в многоквартирных домах, получивших повреждения в результате взрывов, аварий, пожаров, землетрясений, неравномерной просадки грунтов, а также в результате других сложных геологических явлений, чрезвычайных ситуаций, следует признавать непригодными для проживания, если проведение восстановительных работ технически невозможно или экономически нецелесообразно и техническое состояние этих домов и строительных конструкций характеризуется снижением несущей способности и эксплуатационных характеристик, при которых существует опасность для пребывания людей и сохранности инженерного оборудования. Указанные многоквартирные дома признаются аварийными и подлежащими сносу.</text:p>
      <text:p text:style-name="s1"><text:bookmark text:name="anchor1039"/>39. Комнаты, окна которых выходят на магистрали, при уровне шума выше предельно допустимой нормы, указанной в <text:a xlink:type="simple" xlink:href="#anchor1026">пункте 26</text:a> настоящего Положения, следует признавать непригодными для проживания, если при помощи инженерных и проектных решений невозможно снизить уровень шума до допустимого значения.</text:p>
      <text:p text:style-name="s1"><text:bookmark text:name="anchor1040"/>40. Жилые помещения, над которыми или смежно с ними расположено устройство для промывки мусоропровода и его очистки, следует признавать непригодными для проживания.</text:p>
      <text:p text:style-name="s1"><text:bookmark text:name="anchor1041"/>41. Не может служить основанием для признания жилого помещения непригодным для проживания:</text:p>
      <text:p text:style-name="s9header">ГАРАНТ:</text:p>
      <text:p text:style-name="s9"><text:bookmark text:name="anchor10412"/><text:a xlink:type="simple" xlink:href="http://ivo.garant.ru/document/redirect/70214578/1111">Решением</text:a> Верховного Суда РФ от 28 июня 2012 г. N АКПИ12-801 абзац второй пункта 41 настоящего Положения признан не противоречащим действующему законодательству в части использования слова "горячего"</text:p>
      <text:p text:style-name="s1">отсутствие системы централизованной канализации и горячего водоснабжения в одно- и двухэтажном жилом доме;</text:p>
      <text:p text:style-name="s1"><text:bookmark text:name="anchor10413"/>отсутствие в жилом доме свыше 5 этажей лифта и мусоропровода, если этот жилой дом вследствие физического износа находится в ограниченно работоспособном состоянии и не подлежит капитальному ремонту и реконструкции;</text:p>
      <text:p text:style-name="s9header">ГАРАНТ:</text:p>
      <text:p text:style-name="s9"><text:bookmark text:name="anchor10414"/><text:a xlink:type="simple" xlink:href="http://ivo.garant.ru/document/redirect/55720787/0">Решением</text:a> Верховного Суда РФ от 14 мая 2007 г. N ГКПИ07-185 абзац четвертый пункта 41 настоящего Положения признан не противоречащим действующему законодательству</text:p>
      <text:p text:style-name="s1">несоответствие объемно-планировочного решения жилых помещений и их расположения минимальной площади комнат и вспомогательных помещений квартиры в эксплуатируемом жилом доме, спроектированном и построенном по ранее действующей нормативной документации, принятым в настоящее время объемно-планировочным решениям, если это решение удовлетворяет требованиям эргономики в части размещения необходимого набора предметов мебели и функционального оборудования.</text:p>
      <text:p text:style-name="s1"/>
      <text:p text:style-name="s22header">Информация об изменениях:</text:p>
      <text:p text:style-name="s22"><text:bookmark text:name="anchor400"/><text:a xlink:type="simple" xlink:href="http://ivo.garant.ru/document/redirect/12155051/203">Постановлением</text:a> Правительства РФ от 2 августа 2007 г. N 494 в наименование раздела IV внесены изменения</text:p>
      <text:p text:style-name="s22"><text:a xlink:type="simple" xlink:href="http://ivo.garant.ru/document/redirect/5226758/400">См. текст наименования в предыдущей редакции</text:a></text:p>
      <text:h text:outline-level="1" text:style-name="s3">IV. Порядок признания помещения жилым помещением, жилого помещения непригодным для проживания и многоквартирного дома аварийным и подлежащим сносу или реконструкции</text:h>
      <text:p text:style-name="s1"/>
      <text:p text:style-name="s22header">Информация об изменениях:</text:p>
      <text:p text:style-name="s22"><text:bookmark text:name="anchor1042"/>Пункт 42 изменен с 12 августа 2020 г. - <text:a xlink:type="simple" xlink:href="http://ivo.garant.ru/document/redirect/74457080/1006">Постановление</text:a> Правительства России от 27 июля 2020 г. N 1120</text:p>
      <text:p text:style-name="s22"><text:a xlink:type="simple" xlink:href="http://ivo.garant.ru/document/redirect/77693372/1042">См. предыдущую редакцию</text:a></text:p>
      <text:p text:style-name="s9header">ГАРАНТ:</text:p>
      <text:p text:style-name="s9">О конституционно-правовом смысле положений пункта 42 см. <text:a xlink:type="simple" xlink:href="http://ivo.garant.ru/document/redirect/405962537/1111">постановление</text:a> Конституционного Суда РФ от 15 декабря 2022 г. N 55-П</text:p>
      <text:p text:style-name="s1">42. Комиссия на основании заявления собственника помещения, федерального органа исполнительной власти, осуществляющего полномочия собственника в отношении оцениваемого имущества, правообладателя или гражданина (нанимателя), либо на основании заключения органов государственного надзора (контроля) по вопросам, отнесенным к их компетенции, либо на основании заключения экспертизы жилого помещения, проведенной в соответствии с <text:a xlink:type="simple" xlink:href="http://ivo.garant.ru/document/redirect/72668242/0">постановлением</text:a> Правительства Российской Федерации от 21 августа 2019 г. N 1082 "Об утверждении Правил проведения экспертизы жилого помещения, которому причинен ущерб, подлежащий возмещению в рамках программы организации возмещения ущерба, причиненного расположенным на территориях субъектов Российской Федерации жилым помещениям граждан, с использованием механизма добровольного страхования, методики определения размера ущерба, подлежащего возмещению в рамках программы организации возмещения ущерба, причиненного расположенным на территориях субъектов Российской Федерации жилым помещениям граждан, с использованием механизма добровольного страхования за счет страхового возмещения и помощи, предоставляемой за счет средств бюджетов бюджетной системы Российской Федерации, и о внесении изменений в Положение о признании помещения жилым помещением, жилого помещения непригодным для проживания, многоквартирного дома аварийным и подлежащим сносу или реконструкции, садового дома жилым домом и жилого дома садовым домом", либо на основании сформированного и утвержденного субъектом Российской Федерации на основании сведений из Единого государственного реестра недвижимости, полученных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сводного перечня объектов (жилых помещений), находящихся в границах зоны чрезвычайной ситуации (далее - сводный перечень объектов (жилых помещений), проводит оценку соответствия помещения установленным в настоящем Положении требованиям и принимает решения в порядке, предусмотренном <text:a xlink:type="simple" xlink:href="#anchor1047">пунктом 47</text:a> настоящего Положения.</text:p>
      <text:p text:style-name="s1"><text:bookmark text:name="anchor10422"/>Собственник, правообладатель или наниматель жилого помещения, которое получило повреждения в результате чрезвычайной ситуации и при этом не включено в сводный перечень объектов (жилых помещений), вправе подать в комиссию заявление, предусмотренное <text:a xlink:type="simple" xlink:href="#anchor1042">абзацем первым</text:a> настоящего пункта.</text:p>
      <text:p text:style-name="s1"><text:bookmark text:name="anchor1043"/>43. При оценке соответствия находящегося в эксплуатации помещения установленным в настоящем Положении требованиям проверяется его фактическое состояние. При этом проводится оценка степени и категории технического состояния строительных конструкций и жилого дома в целом, степени его огнестойкости, условий обеспечения эвакуации проживающих граждан в случае пожара, санитарно-эпидемиологических требований и гигиенических нормативов, содержания потенциально опасных для человека химических и биологических веществ, качества атмосферного воздуха, уровня радиационного фона и физических факторов источников шума, вибрации, наличия электромагнитных полей, параметров микроклимата помещения, а также месторасположения жилого помещения.</text:p>
      <text:p text:style-name="s22header">Информация об изменениях:</text:p>
      <text:p text:style-name="s22"><text:bookmark text:name="anchor1044"/>Пункт 44 изменен с 2 ноября 2024 г. - <text:a xlink:type="simple" xlink:href="http://ivo.garant.ru/document/redirect/410613560/1002">Постановление</text:a> Правительства России от 19 октября 2024 г. N 1396</text:p>
      <text:p text:style-name="s22"><text:a xlink:type="simple" xlink:href="http://ivo.garant.ru/document/redirect/76841068/1044">См. предыдущую редакцию</text:a></text:p>
      <text:p text:style-name="s9header">ГАРАНТ:</text:p>
      <text:p text:style-name="s9"><text:a xlink:type="simple" xlink:href="http://ivo.garant.ru/document/redirect/403453412/1111">Решением</text:a> Верховного Суда РФ от 27 декабря 2021 г. N АКПИ21-856 пункт 44 признан не противоречащим действующему законодательству в части, устанавливающей понятие специализированной организации как юридического лица, являющегося членом саморегулируемой организации, основанной на членстве лиц, выполняющих инженерные изыскания и имеющих право на осуществление работ по обследованию состояния грунтов оснований зданий и сооружений, их строительных конструкций</text:p>
      <text:p text:style-name="s1">44. Процедура проведения оценки соответствия помещения установленным в настоящем Положении требованиям включает:</text:p>
      <text:p text:style-name="s1"><text:bookmark text:name="anchor10441"/>прием и рассмотрение заявления и прилагаемых к нему обосновывающих документов, а также иных документов, предусмотренных <text:a xlink:type="simple" xlink:href="#anchor1042">абзацем первым пункта 42</text:a> настоящего Положения;</text:p>
      <text:p text:style-name="s1"><text:bookmark text:name="anchor10442"/>определение перечня дополнительных документов (заключения (акты) соответствующих органов государственного надзора (контроля), заключение специализированной организации по результатам обследования элементов ограждающих и несущих конструкций жилого помещения), необходимых для принятия решения о признании жилого помещения соответствующим (не соответствующим) установленным в настоящем Положении требованиям;</text:p>
      <text:p text:style-name="s1"><text:bookmark text:name="anchor10443"/>определение состава привлекаемых экспертов, в установленном порядке аттестованных на право подготовки заключений экспертизы проектной документации и (или) результатов инженерных изысканий, исходя из причин, по которым жилое помещение может быть признано нежилым, либо для оценки возможности признания пригодным для проживания реконструированного ранее нежилого помещения;</text:p>
      <text:p text:style-name="s1"><text:bookmark text:name="anchor10444"/>работу комиссии по оценке пригодности (непригодности) жилых помещений для постоянного проживания;</text:p>
      <text:p text:style-name="s1"><text:bookmark text:name="anchor10445"/>составление комиссией заключения в порядке, предусмотренном <text:a xlink:type="simple" xlink:href="#anchor1047">пунктом 47</text:a> настоящего Положения, по форме согласно <text:a xlink:type="simple" xlink:href="#anchor1100">приложению N 1</text:a> (далее - заключение);</text:p>
      <text:p text:style-name="s1"><text:bookmark text:name="anchor10446"/>составление акта обследования помещения (в случае принятия комиссией решения о необходимости проведения обследования) и составление комиссией на основании выводов и рекомендаций, указанных в акте, заключения. При этом решение комиссии в части выявления оснований для признания многоквартирного дома аварийным и подлежащим сносу или реконструкции может основываться только на результатах, изложенных в заключении проводящей обследование специализированной организации, заверенном подписью специалиста по организации инженерных изысканий, сведения о котором включены в национальный реестр специалистов в области инженерных изысканий и архитектурно-строительного проектирования;</text:p>
      <text:p text:style-name="s1"><text:bookmark text:name="anchor10447"/>принятие соответствующим федеральным органом исполнительной власти, органом исполнительной власти субъекта Российской Федерации, органом местного самоуправления решения по итогам работы комиссии;</text:p>
      <text:p text:style-name="s1"><text:bookmark text:name="anchor10448"/>передача по одному экземпляру решения заявителю и собственнику жилого помещения (третий экземпляр остается в деле, сформированном комиссией).</text:p>
      <text:p text:style-name="s22header">Информация об изменениях:</text:p>
      <text:p text:style-name="s22"><text:bookmark text:name="anchor1045"/>Пункт 45 изменен с 15 апреля 2022 г. - <text:a xlink:type="simple" xlink:href="http://ivo.garant.ru/document/redirect/404438692/103">Постановление</text:a> Правительства России от 6 апреля 2022 г. N 608</text:p>
      <text:p text:style-name="s22"><text:a xlink:type="simple" xlink:href="http://ivo.garant.ru/document/redirect/77323183/1045">См. предыдущую редакцию</text:a></text:p>
      <text:p text:style-name="s9header">ГАРАНТ:</text:p>
      <text:p text:style-name="s9"><text:a xlink:type="simple" xlink:href="http://ivo.garant.ru/document/redirect/403453412/1111">Решением</text:a> Верховного Суда РФ от 27 декабря 2021 г. N АКПИ21-856 пункт 45 признан не противоречащим действующему законодательству в части, устанавливающей понятие специализированной организации как юридического лица, являющегося членом саморегулируемой организации, основанной на членстве лиц, выполняющих инженерные изыскания и имеющих право на осуществление работ по обследованию состояния грунтов оснований зданий и сооружений, их строительных конструкций</text:p>
      <text:p text:style-name="s1">45. Для рассмотрения вопроса о пригодности (непригодности) жилого помещения для проживания и признания многоквартирного дома аварийным заявитель представляет в комиссию по месту нахождения жилого помещения следующие документы:</text:p>
      <text:p text:style-name="s1"><text:bookmark text:name="anchor10451"/>а) заявление о признании помещения жилым помещением или жилого помещения непригодным для проживания и (или) многоквартирного дома аварийным и подлежащим сносу или реконструкции;</text:p>
      <text:p text:style-name="s22header">Информация об изменениях:</text:p>
      <text:p text:style-name="s22"><text:bookmark text:name="anchor10452"/>Подпункт "б" изменен с 12 августа 2020 г. - <text:a xlink:type="simple" xlink:href="http://ivo.garant.ru/document/redirect/74457080/1008">Постановление</text:a> Правительства России от 27 июля 2020 г. N 1120</text:p>
      <text:p text:style-name="s22"><text:a xlink:type="simple" xlink:href="http://ivo.garant.ru/document/redirect/77693372/10452">См. предыдущую редакцию</text:a></text:p>
      <text:p text:style-name="s1">б) копии правоустанавливающих документов на жилое помещение, право на которое не зарегистрировано в Едином государственном реестре недвижимости;</text:p>
      <text:p text:style-name="s1"><text:bookmark text:name="anchor10453"/>в) в отношении нежилого помещения для признания его в дальнейшем жилым помещением - проект реконструкции нежилого помещения;</text:p>
      <text:p text:style-name="s1"><text:bookmark text:name="anchor10454"/>г) заключение специализированной организации, проводившей обследование многоквартирного дома, - в случае постановки вопроса о признании многоквартирного дома аварийным и подлежащим сносу или реконструкции;</text:p>
      <text:p text:style-name="s22header">Информация об изменениях:</text:p>
      <text:p text:style-name="s22"><text:bookmark text:name="anchor10455"/>Подпункт "д" изменен с 10 декабря 2019 г. - <text:a xlink:type="simple" xlink:href="http://ivo.garant.ru/document/redirect/73096854/1004">Постановление</text:a> Правительства России от 29 ноября 2019 г. N 1535</text:p>
      <text:p text:style-name="s22"><text:a xlink:type="simple" xlink:href="http://ivo.garant.ru/document/redirect/77687611/10455">См. предыдущую редакцию</text:a></text:p>
      <text:p text:style-name="s9header">ГАРАНТ:</text:p>
      <text:p text:style-name="s9"><text:a xlink:type="simple" xlink:href="http://ivo.garant.ru/document/redirect/71445236/0">Решением</text:a> Верховного Суда РФ от 15 июня 2016 г. N АКПИ16-355 подпункт "д" пункта 45 настоящего Положения признан не противоречащим действующему законодательству</text:p>
      <text:p text:style-name="s1">д) заключение специализированной организации по результатам обследования элементов ограждающих и несущих конструкций жилого помещения - в случае, если в соответствии с <text:a xlink:type="simple" xlink:href="#anchor10442">абзацем третьим пункта 44</text:a> настоящего Положения предоставление такого заключения является необходимым для принятия решения о признании жилого помещения соответствующим (не соответствующим) установленным в настоящем Положении требованиям;</text:p>
      <text:p text:style-name="s1"><text:bookmark text:name="anchor10456"/>е) заявления, письма, жалобы граждан на неудовлетворительные условия проживания - по усмотрению заявителя.</text:p>
      <text:p text:style-name="s1"><text:bookmark text:name="anchor104508"/>Заявитель вправе представить заявление и прилагаемые к нему документы на бумажном носителе лично или посредством почтового отправления с уведомлением о вручении либо в форме электронных документов с использованием федеральной государственной информационной системы "Единый портал государственных и муниципальных услуг (функций)" (далее - единый портал), регионального портала государственных и муниципальных услуг (при его наличии) или посредством многофункционального центра предоставления государственных и муниципальных услуг.</text:p>
      <text:p text:style-name="s1"><text:bookmark text:name="anchor104509"/>Заявление, подаваемое в форме электронного документа, подписывается заявителем простой электронной подписью, а прилагаемые к нему электронные документы должны быть подписаны должностными лицами органов (организаций), выдавших эти документы, усиленной квалифицированной электронной подписью (если законодательством Российской Федерации для подписания таких документов не установлен иной вид электронной подписи).</text:p>
      <text:p text:style-name="s1"><text:bookmark text:name="anchor104510"/>Заявитель вправе представить в комиссию указанные в <text:a xlink:type="simple" xlink:href="http://ivo.garant.ru/document/redirect/70355674/1452">пункте 45<text:span text:style-name="upper"><text:span> 2</text:span></text:span></text:a> настоящего Положения документы и информацию по своей инициативе.</text:p>
      <text:p text:style-name="s22header">Информация об изменениях:</text:p>
      <text:p text:style-name="s22"><text:bookmark text:name="anchor1451"/>Пункт 45<text:span text:style-name="upper"><text:span> 1</text:span></text:span> изменен с 12 августа 2020 г. - <text:a xlink:type="simple" xlink:href="http://ivo.garant.ru/document/redirect/74457080/1009">Постановление</text:a> Правительства России от 27 июля 2020 г. N 1120</text:p>
      <text:p text:style-name="s22"><text:a xlink:type="simple" xlink:href="http://ivo.garant.ru/document/redirect/77693372/1451">См. предыдущую редакцию</text:a></text:p>
      <text:p text:style-name="s1">45<text:span text:style-name="upper"><text:span> 1</text:span></text:span>. В случае если заявителем выступает орган государственного надзора (контроля), указанный орган представляет в комиссию свое заключение, после рассмотрения которого комиссия предлагает собственнику помещения представить документы, указанные в <text:a xlink:type="simple" xlink:href="#anchor1045">пункте 45</text:a> настоящего Положения.</text:p>
      <text:p text:style-name="s1"><text:bookmark text:name="anchor14512"/>В случае если комиссия проводит оценку на основании сводного перечня объектов (жилых помещений), представление документов, предусмотренных <text:a xlink:type="simple" xlink:href="#anchor1045">пунктом 45</text:a> настоящего Положения, не требуется.</text:p>
      <text:p text:style-name="s22header">Информация об изменениях:</text:p>
      <text:p text:style-name="s22"><text:bookmark text:name="anchor1452"/><text:a xlink:type="simple" xlink:href="http://ivo.garant.ru/document/redirect/70355674/1005">Постановлением</text:a> Правительства РФ от 8 апреля 2013 г. N 311 Положение дополнено пунктом 45<text:span text:style-name="upper"><text:span> 2</text:span></text:span></text:p>
      <text:p text:style-name="s1">45<text:span text:style-name="upper"><text:span> 2</text:span></text:span>. Комиссия на основании межведомственных запросов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получает в том числе в электронной форме:</text:p>
      <text:p text:style-name="s22header">Информация об изменениях:</text:p>
      <text:p text:style-name="s22"><text:bookmark text:name="anchor14521"/>Подпункт "а" изменен с 12 августа 2020 г. - <text:a xlink:type="simple" xlink:href="http://ivo.garant.ru/document/redirect/74457080/1010">Постановление</text:a> Правительства России от 27 июля 2020 г. N 1120</text:p>
      <text:p text:style-name="s22"><text:a xlink:type="simple" xlink:href="http://ivo.garant.ru/document/redirect/77693372/14521">См. предыдущую редакцию</text:a></text:p>
      <text:p text:style-name="s1">а) сведения из Единого государственного реестра недвижимости;</text:p>
      <text:p text:style-name="s1"><text:bookmark text:name="anchor14522"/>б) технический паспорт жилого помещения, а для нежилых помещений - технический план;</text:p>
      <text:p text:style-name="s1"><text:bookmark text:name="anchor14523"/>в) заключения (акты) соответствующих органов государственного надзора (контроля) в случае, если представление указанных документов в соответствии с <text:a xlink:type="simple" xlink:href="#anchor10442">абзацем третьим пункта 44</text:a> настоящего Положения признано необходимым для принятия решения о признании жилого помещения соответствующим (не соответствующим) установленным в настоящем Положении требованиям.</text:p>
      <text:p text:style-name="s1">Комиссия вправе запрашивать эти документы в органах государственного надзора (контроля), указанных в <text:a xlink:type="simple" xlink:href="#anchor10075">абзаце пятом пункта 7</text:a> настоящего Положения.</text:p>
      <text:p text:style-name="s22header">Информация об изменениях:</text:p>
      <text:p text:style-name="s22"><text:bookmark text:name="anchor1453"/>Пункт 45<text:span text:style-name="upper"><text:span> 3</text:span></text:span> изменен с 12 августа 2020 г. - <text:a xlink:type="simple" xlink:href="http://ivo.garant.ru/document/redirect/74457080/1011">Постановление</text:a> Правительства России от 27 июля 2020 г. N 1120</text:p>
      <text:p text:style-name="s22"><text:a xlink:type="simple" xlink:href="http://ivo.garant.ru/document/redirect/77693372/1453">См. предыдущую редакцию</text:a></text:p>
      <text:p text:style-name="s1">45<text:span text:style-name="upper"><text:span> 3</text:span></text:span>. В случае если комиссией проводится оценка жилых помещений жилищного фонда Российской Федерации или многоквартирного дома, находящегося в федеральной собственности, орган местного самоуправления не позднее чем за 20 календарных дней до дня начала работы комиссии, а в случае проведения оценки жилых помещений, получивших повреждения в результате чрезвычайной ситуации, - не позднее чем за 15 дней календарных дней до дня начала работы комиссии обязан в письменной форме посредством почтового отправления с уведомлением о вручении, а также в форме электронного документа с использованием единого портала направить в федеральный орган исполнительной власти Российской Федерации, осуществляющий полномочия собственника в отношении оцениваемого имущества, и правообладателю такого имущества уведомление о дате начала работы комиссии, а также разместить такое уведомление на межведомственном портале по управлению государственной собственностью в информационно-телекоммуникационной сети "Интернет".</text:p>
      <text:p text:style-name="s1"><text:bookmark text:name="anchor14532"/>Федеральный орган исполнительной власти, осуществляющий полномочия собственника в отношении оцениваемого имущества, и правообладатель такого имущества в течение 5 календарных дней со дня получения уведомления о дате начала работы комиссии направляют в комиссию посредством почтового отправления с уведомлением о вручении, а также в форме электронного документа с использованием единого портала информацию о своем представителе, уполномоченном на участие в работе комиссии.</text:p>
      <text:p text:style-name="s1">В случае если уполномоченные представители не принимали участие в работе комиссии (при условии соблюдения установленного настоящим пунктом порядка уведомления о дате начала работы комиссии), комиссия принимает решение в отсутствие указанных представителей.</text:p>
      <text:p text:style-name="s22header">Информация об изменениях:</text:p>
      <text:p text:style-name="s22"><text:bookmark text:name="anchor1046"/>Пункт 46 изменен с 7 сентября 2019 г. - <text:a xlink:type="simple" xlink:href="http://ivo.garant.ru/document/redirect/72668242/3003">Постановление</text:a> Правительства России от 21 августа 2019 г. N 1082</text:p>
      <text:p text:style-name="s22"><text:a xlink:type="simple" xlink:href="http://ivo.garant.ru/document/redirect/77683951/1046">См. предыдущую редакцию</text:a></text:p>
      <text:p text:style-name="s1">46. Комиссия рассматривает поступившее заявление, или заключение органа государственного надзора (контроля), или заключение экспертизы жилого помещения, предусмотренные <text:a xlink:type="simple" xlink:href="#anchor1042">абзацем первым пункта 42</text:a> настоящего Положения, в течение 30 календарных дней с даты регистрации, а сводный перечень объектов (жилых помещений) или поступившее заявление собственника, правообладателя или нанимателя жилого помещения, которое получило повреждения в результате чрезвычайной ситуации и при этом не включено в сводный перечень объектов (жилых помещений), предусмотренные пунктом 42 настоящего Положения, - в течение 20 календарных дней с даты регистрации и принимает решение (в виде заключения), указанное в <text:a xlink:type="simple" xlink:href="#anchor1047">пункте 47</text:a> настоящего Положения, либо решение о проведении дополнительного обследования оцениваемого помещения.</text:p>
      <text:p text:style-name="s1"><text:bookmark text:name="anchor10462"/>В ходе работы комиссия вправе назначить дополнительные обследования и испытания, результаты которых приобщаются к документам, ранее представленным на рассмотрение комиссии.</text:p>
      <text:p text:style-name="s1"><text:bookmark text:name="anchor10463"/>В случае непредставления заявителем документов, предусмотренных <text:a xlink:type="simple" xlink:href="#anchor1045">пунктом 45</text:a> настоящего Положения, и невозможности их истребования на основании межведомственных запросов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комиссия возвращает без рассмотрения заявление и соответствующие документы в течение 15 календарных дней со дня истечения срока, предусмотренного <text:a xlink:type="simple" xlink:href="#anchor1046">абзацем первым</text:a> настоящего пункта.</text:p>
      <text:p text:style-name="s22header">Информация об изменениях:</text:p>
      <text:p text:style-name="s22"><text:bookmark text:name="anchor1047"/>Пункт 47 изменен с 15 апреля 2022 г. - <text:a xlink:type="simple" xlink:href="http://ivo.garant.ru/document/redirect/404438692/104">Постановление</text:a> Правительства России от 6 апреля 2022 г. N 608</text:p>
      <text:p text:style-name="s22"><text:a xlink:type="simple" xlink:href="http://ivo.garant.ru/document/redirect/77323183/1047">См. предыдущую редакцию</text:a></text:p>
      <text:p text:style-name="s9header">ГАРАНТ:</text:p>
      <text:p text:style-name="s9">О конституционно-правовом смысле положений пункта 47 см. <text:a xlink:type="simple" xlink:href="http://ivo.garant.ru/document/redirect/405962537/1111">постановление</text:a> Конституционного Суда РФ от 15 декабря 2022 г. N 55-П</text:p>
      <text:p text:style-name="s9"><text:a xlink:type="simple" xlink:href="http://ivo.garant.ru/document/redirect/411846750/1111">Решением</text:a> Верховного Суда Российской Федерации от 12 марта 2025 г. N АКПИ25-61 пункт 47 признан не противоречащим действующему законодательству в той части, в какой он не предусматривает принятие решения "о выявлении оснований для признания помещения непригодным для проживания и ремонту или реконструкции не подлежащим"</text:p>
      <text:p text:style-name="s1">47. По результатам работы комиссия принимает одно из следующих решений об оценке соответствия помещений и многоквартирных домов установленным в настоящем Положении требованиям:</text:p>
      <text:p text:style-name="s1"><text:bookmark text:name="anchor104702"/>о соответствии помещения требованиям, предъявляемым к жилому помещению, и его пригодности для проживания;</text:p>
      <text:p text:style-name="s9header">ГАРАНТ:</text:p>
      <text:p text:style-name="s9"><text:bookmark text:name="anchor104703"/><text:a xlink:type="simple" xlink:href="http://ivo.garant.ru/document/redirect/72363338/1111">Решением</text:a> Верховного Суда РФ от 3 июля 2019 г. N АКПИ19-304, оставленным без изменения <text:a xlink:type="simple" xlink:href="http://ivo.garant.ru/document/redirect/72916978/1111">определением</text:a> Апелляционной коллегии Верховного Суда РФ от 17 октября 2019 г. N АПЛ19-354, абзац третий пункта 47 признан не противоречащим действующему законодательству</text:p>
      <text:p text:style-name="s1">о выявлении оснований для признания помещения подлежащим капитальному ремонту, реконструкции или перепланировке (при необходимости с технико-экономическим обоснованием) с целью приведения утраченных в процессе эксплуатации характеристик жилого помещения в соответствие с установленными в настоящем Положении требованиями;</text:p>
      <text:p text:style-name="s1"><text:bookmark text:name="anchor104704"/>о выявлении оснований для признания помещения непригодным для проживания;</text:p>
      <text:p text:style-name="s1"><text:bookmark text:name="anchor4705"/>об отсутствии оснований для признания жилого помещения непригодным для проживания;</text:p>
      <text:p text:style-name="s1"><text:bookmark text:name="anchor104705"/>о выявлении оснований для признания многоквартирного дома аварийным и подлежащим реконструкции;</text:p>
      <text:p text:style-name="s1"><text:bookmark text:name="anchor104706"/>о выявлении оснований для признания многоквартирного дома аварийным и подлежащим сносу;</text:p>
      <text:p text:style-name="s1"><text:bookmark text:name="anchor104707"/>об отсутствии оснований для признания многоквартирного дома аварийным и подлежащим сносу или реконструкции.</text:p>
      <text:p text:style-name="s1"><text:bookmark text:name="anchor10478"/>Комиссия правомочна принимать решение (имеет кворум), если в заседании комиссии принимают участие не менее половины общего числа ее членов, в том числе все представители органов государственного надзора (контроля), органов архитектуры, градостроительства и соответствующих организаций, эксперты, включенные в состав комиссии.</text:p>
      <text:p text:style-name="s9header">ГАРАНТ:</text:p>
      <text:p text:style-name="s9"><text:bookmark text:name="anchor104708"/><text:a xlink:type="simple" xlink:href="http://ivo.garant.ru/document/redirect/72363338/1111">Решением</text:a> Верховного Суда РФ от 3 июля 2019 г. N АКПИ19-304, оставленным без изменения <text:a xlink:type="simple" xlink:href="http://ivo.garant.ru/document/redirect/72916978/1111">определением</text:a> Апелляционной коллегии Верховного Суда РФ от 17 октября 2019 г. N АПЛ19-354, абзац восьмой пункта 47 признан не противоречащим действующему законодательству</text:p>
      <text:p text:style-name="s1">Решение принимается большинством голосов членов комиссии и оформляется в виде заключения в 3 экземплярах с указанием соответствующих оснований принятия решения. Если число голосов "за" и "против" при принятии решения равно, решающим является голос председателя комиссии. В случае несогласия с принятым решением члены комиссии вправе выразить свое особое мнение в письменной форме и приложить его к заключению.</text:p>
      <text:p text:style-name="s22header">Информация об изменениях:</text:p>
      <text:p text:style-name="s22"><text:bookmark text:name="anchor10471"/>Пункт 47<text:span text:style-name="upper"><text:span> 1</text:span></text:span> изменен с 12 августа 2020 г. - <text:a xlink:type="simple" xlink:href="http://ivo.garant.ru/document/redirect/74457080/1014">Постановление</text:a> Правительства России от 27 июля 2020 г. N 1120</text:p>
      <text:p text:style-name="s22"><text:a xlink:type="simple" xlink:href="http://ivo.garant.ru/document/redirect/77693372/10471">См. предыдущую редакцию</text:a></text:p>
      <text:p text:style-name="s1">47<text:span text:style-name="upper"><text:span> 1</text:span></text:span>. Два экземпляра заключения, указанного в <text:a xlink:type="simple" xlink:href="#anchor104708">абзаце девятом пункта 47</text:a> настоящего Положения, в 3-дневный срок направляются комиссией в соответствующий федеральный орган исполнительной власти, орган исполнительной власти субъекта Российской Федерации, орган местного самоуправления для последующего принятия решения, предусмотренного <text:a xlink:type="simple" xlink:href="#anchor10073">абзацем седьмым пункта 7</text:a> настоящего Положения, и направления заявителю и (или) в орган государственного жилищного надзора (муниципального жилищного контроля) по месту нахождения соответствующего помещения или многоквартирного дома.</text:p>
      <text:p text:style-name="s1"><text:bookmark text:name="anchor1048"/>48. <text:a xlink:type="simple" xlink:href="http://ivo.garant.ru/document/redirect/70918392/206">Утратил силу</text:a>.</text:p>
      <text:p text:style-name="s22header">Информация об изменениях:</text:p>
      <text:p text:style-name="s22">См. текст <text:a xlink:type="simple" xlink:href="http://ivo.garant.ru/document/redirect/57749626/1048">пункта 48</text:a></text:p>
      <text:p text:style-name="s22header">Информация об изменениях:</text:p>
      <text:p text:style-name="s22"><text:bookmark text:name="anchor1049"/>Пункт 49 изменен с 12 августа 2020 г. - <text:a xlink:type="simple" xlink:href="http://ivo.garant.ru/document/redirect/74457080/1015">Постановление</text:a> Правительства России от 27 июля 2020 г. N 1120</text:p>
      <text:p text:style-name="s22"><text:a xlink:type="simple" xlink:href="http://ivo.garant.ru/document/redirect/77693372/1049">См. предыдущую редакцию</text:a></text:p>
      <text:p text:style-name="s9header">ГАРАНТ:</text:p>
      <text:p text:style-name="s9"><text:a xlink:type="simple" xlink:href="http://ivo.garant.ru/document/redirect/72363338/1111">Решением</text:a> Верховного Суда РФ от 3 июля 2019 г. N АКПИ19-304, оставленным без изменения <text:a xlink:type="simple" xlink:href="http://ivo.garant.ru/document/redirect/72916978/1111">определением</text:a> Апелляционной коллегии Верховного Суда РФ от 17 октября 2019 г. N АПЛ19-354, абзац первый пункта 49 признан не противоречащим действующему законодательству</text:p>
      <text:p text:style-name="s1">49. В случае обследования помещения комиссия составляет в 3 экземплярах акт обследования помещения по форме согласно <text:a xlink:type="simple" xlink:href="#anchor1200">приложению N 2</text:a>. Участие в обследовании помещения лиц, указанных в <text:a xlink:type="simple" xlink:href="#anchor10074">абзаце четвертом пункта 7</text:a> настоящего Положения, в случае их включения в состав комиссии является обязательным.</text:p>
      <text:p text:style-name="s9header">ГАРАНТ:</text:p>
      <text:p text:style-name="s9"><text:bookmark text:name="anchor104902"/><text:a xlink:type="simple" xlink:href="http://ivo.garant.ru/document/redirect/71975990/1111">Решением</text:a> Верховного Суда РФ от 16 мая 2018 г. N АКПИ18-214, оставленным без изменения <text:a xlink:type="simple" xlink:href="http://ivo.garant.ru/document/redirect/72054408/1111">Определением</text:a> Апелляционной коллегии Верховного Суда РФ от 23 августа 2018 г. NАПЛ18-305, абзац второй пункта 49 настоящего Положения признан не противоречащим действующему законодательству в оспариваемой части</text:p>
      <text:p text:style-name="s1">На основании полученного заключения соответствующий федеральный орган исполнительной власти, орган исполнительной власти субъекта Российской Федерации, орган местного самоуправления в течение 30 календарных дней со дня получения заключения, а в случае обследования жилых помещений, получивших повреждения в результате чрезвычайной ситуации, - в течение 10 календарных дней со дня получения заключения принимает в установленном им <text:span text:style-name="s8">порядке</text:span> решение, предусмотренное <text:a xlink:type="simple" xlink:href="#anchor10077">абзацем седьмым пункта 7</text:a> настоящего Положения, и издает распоряжение с указанием о дальнейшем использовании помещения, сроках отселения физических и юридических лиц в случае признания дома аварийным и подлежащим сносу или реконструкции или о признании необходимости проведения ремонтно-восстановительных работ.</text:p>
      <text:p text:style-name="s1"><text:bookmark text:name="anchor1050"/>50. В случае признания многоквартирного дома аварийным и подлежащим сносу договоры найма и аренды жилых помещений расторгаются в соответствии с законодательством.</text:p>
      <text:p text:style-name="s1">Договоры на жилые помещения, признанные непригодными для проживания, могут быть расторгнуты по требованию любой из сторон договора в судебном порядке в соответствии с законодательством.</text:p>
      <text:p text:style-name="s22header">Информация об изменениях:</text:p>
      <text:p text:style-name="s22"><text:bookmark text:name="anchor1051"/>Пункт 51 изменен с 10 декабря 2019 г. - <text:a xlink:type="simple" xlink:href="http://ivo.garant.ru/document/redirect/73096854/1006">Постановление</text:a> Правительства России от 29 ноября 2019 г. N 1535</text:p>
      <text:p text:style-name="s22"><text:a xlink:type="simple" xlink:href="http://ivo.garant.ru/document/redirect/77687611/1051">См. предыдущую редакцию</text:a></text:p>
      <text:p text:style-name="s9header">ГАРАНТ:</text:p>
      <text:p text:style-name="s9">О конституционно-правовом смысле положений пункта 51 см. <text:a xlink:type="simple" xlink:href="http://ivo.garant.ru/document/redirect/405962537/1111">постановление</text:a> Конституционного Суда РФ от 15 декабря 2022 г. N 55-П</text:p>
      <text:p text:style-name="s1">51. Соответствующий федеральный орган исполнительной власти, орган исполнительной власти субъекта Российской Федерации, орган местного самоуправления в 5-дневный срок со дня принятия решения, предусмотренного <text:a xlink:type="simple" xlink:href="#anchor1049">пунктом 49</text:a> настоящего Положения, направляет в письменной или электронной форме с использованием информационно-телекоммуникационных сетей общего пользования, в том числе информационно-телекоммуникационной сети "Интернет", включая единый портал или региональный портал государственных и муниципальных услуг (при его наличии), по 1 экземпляру распоряжения и заключения комиссии заявителю, а также в случае признания жилого помещения непригодным для проживания и многоквартирного дома аварийным и подлежащим сносу или реконструкции - в орган государственного жилищного надзора (муниципального жилищного контроля) по месту нахождения такого помещения или дома.</text:p>
      <text:p text:style-name="s1"><text:bookmark text:name="anchor105102"/>В случае выявления оснований для признания жилого помещения непригодным для проживания вследствие наличия вредного воздействия факторов среды обитания, представляющих особую опасность для жизни и здоровья человека, либо представляющих угрозу разрушения здания по причине его аварийного состояния или по основаниям, предусмотренным <text:a xlink:type="simple" xlink:href="#anchor1036">пунктом 36</text:a> настоящего Положения, решение, предусмотренное <text:a xlink:type="simple" xlink:href="#anchor1047">пунктом 47</text:a> настоящего Положения, направляется в соответствующий федеральный орган исполнительной власти, орган исполнительной власти субъекта Российской Федерации, орган местного самоуправления, собственнику жилья и заявителю не позднее рабочего дня, следующего за днем оформления решения.</text:p>
      <text:p text:style-name="s1"><text:bookmark text:name="anchor105103"/>В случае признания аварийным и подлежащим сносу или реконструкции многоквартирного дома (жилых помещений в нем непригодными для проживания) в течение 5 лет со дня выдачи разрешения о его вводе в эксплуатацию по причинам, не связанным со стихийными бедствиями и иными обстоятельствами непреодолимой силы, решение, предусмотренное <text:a xlink:type="simple" xlink:href="#anchor1047">пунктом 47</text:a> настоящего Положения, направляется в 5-дневный срок в органы прокуратуры для решения вопроса о принятии мер, предусмотренных законодательством Российской Федерации.</text:p>
      <text:p text:style-name="s22header">Информация об изменениях:</text:p>
      <text:p text:style-name="s22"><text:bookmark text:name="anchor1052"/><text:a xlink:type="simple" xlink:href="http://ivo.garant.ru/document/redirect/70918392/209">Постановлением</text:a> Правительства РФ от 25 марта 2015 г. N 269 пункт 52 изложен в новой редакции</text:p>
      <text:p text:style-name="s22"><text:a xlink:type="simple" xlink:href="http://ivo.garant.ru/document/redirect/57749626/1052">См. текст пункта в предыдущей редакции</text:a></text:p>
      <text:p text:style-name="s9header">ГАРАНТ:</text:p>
      <text:p text:style-name="s9">О конституционно-правовом смысле положений пункта 52 см. <text:a xlink:type="simple" xlink:href="http://ivo.garant.ru/document/redirect/405962537/1111">постановление</text:a> Конституционного Суда РФ от 15 декабря 2022 г. N 55-П</text:p>
      <text:p text:style-name="s1">52. Решение соответствующего федерального органа исполнительной власти, органа исполнительной власти субъекта Российской Федерации, органа местного самоуправления, заключение, предусмотренное <text:a xlink:type="simple" xlink:href="#anchor1047">пунктом 47</text:a> настоящего Положения, могут быть обжалованы заинтересованными лицами в судебном порядке.</text:p>
      <text:p text:style-name="s1"/>
      <text:h text:outline-level="1" text:style-name="s3"><text:bookmark text:name="anchor500"/>V. Использование дополнительной информации для принятия решения</text:h>
      <text:p text:style-name="s1"/>
      <text:p text:style-name="s1"><text:bookmark text:name="anchor1053"/>53. В случае проведения капитального ремонта, реконструкции или перепланировки жилого помещения в соответствии с решением, принятым на основании указанного в <text:a xlink:type="simple" xlink:href="#anchor1047">пункте 47</text:a> настоящего Положения заключения, комиссия в месячный срок после уведомления собственником жилого помещения или уполномоченным им лицом об их завершении проводит осмотр жилого помещения, составляет акт обследования и принимает соответствующее решение, которое доводит до заинтересованных лиц.</text:p>
      <text:p text:style-name="s22header">Информация об изменениях:</text:p>
      <text:p text:style-name="s22"><text:bookmark text:name="anchor1054"/><text:a xlink:type="simple" xlink:href="http://ivo.garant.ru/document/redirect/71444830/38">Постановлением</text:a> Правительства РФ от 9 июля 2016 г. N 649 в пункт 54 внесены изменения</text:p>
      <text:p text:style-name="s22"><text:a xlink:type="simple" xlink:href="http://ivo.garant.ru/document/redirect/57409797/1054">См. текст пункта в предыдущей редакции</text:a></text:p>
      <text:p text:style-name="s1">54. Отдельные занимаемые инвалидами жилые помещения (комната, квартира) могут быть признаны комиссией непригодными для проживания граждан и членов их семей на основании заключения об отсутствии возможности приспособления жилого помещения инвалида и общего имущества в многоквартирном доме, в котором проживает инвалид, с учетом потребностей инвалида и обеспечения условий их доступности для инвалида, вынесенного в соответствии с <text:a xlink:type="simple" xlink:href="http://ivo.garant.ru/document/redirect/71444830/20">пунктом 20</text:a> Правил обеспечения условий доступности для инвалидов жилых помещений и общего имущества в многоквартирном доме, утвержденных <text:a xlink:type="simple" xlink:href="http://ivo.garant.ru/document/redirect/71444830/0">постановлением</text:a> Правительства Российской Федерации от 9 июля 2016 г. N 649 "О мерах по приспособлению жилых помещений и общего имущества в многоквартирном доме с учетом потребностей инвалидов". Комиссия оформляет в 3 экземплярах заключение о признании жилого помещения непригодным для проживания указанных граждан по форме согласно <text:a xlink:type="simple" xlink:href="#anchor1100">приложению N 1</text:a> к настоящему Положению и в 5-дневный срок направляет 1 экземпляр в соответствующий федеральный орган исполнительной власти, орган исполнительной власти субъекта Российской Федерации или орган местного самоуправления, второй экземпляр заявителю (третий экземпляр остается в деле, сформированном комиссией).</text:p>
      <text:p text:style-name="s1"/>
      <text:p text:style-name="s22header">Информация об изменениях:</text:p>
      <text:p text:style-name="s22"><text:bookmark text:name="anchor600"/>Положение дополнено разделом VI с 1 января 2019 г. - <text:a xlink:type="simple" xlink:href="http://ivo.garant.ru/document/redirect/72141614/1046">Постановление</text:a> Правительства России от 24 декабря 2018 г. N 1653</text:p>
      <text:h text:outline-level="1" text:style-name="s3">VI. Порядок признания садового дома жилым домом и жилого дома садовым домом</text:h>
      <text:p text:style-name="s1"/>
      <text:p text:style-name="s1"><text:bookmark text:name="anchor1055"/>55. Садовый дом признается жилым домом и жилой дом - садовым домом на основании решения органа местного самоуправления муниципального образования, в границах которого расположен садовый дом или жилой дом (далее - уполномоченный орган местного самоуправления).</text:p>
      <text:p text:style-name="s1"><text:bookmark text:name="anchor1056"/>56. Для признания садового дома жилым домом и жилого дома садовым домом собственник садового дома или жилого дома (далее в настоящем разделе - заявитель) представляет в уполномоченный орган местного самоуправления непосредственно либо через многофункциональный центр предоставления государственных и муниципальных услуг (далее - многофункциональный центр):</text:p>
      <text:p text:style-name="s1"><text:bookmark text:name="anchor10561"/>а) заявление о признании садового дома жилым домом или жилого дома садовым домом (далее - заявление), в котором указываются кадастровый номер садового дома или жилого дома и кадастровый номер земельного участка, на котором расположен садовый дом или жилой дом, почтовый адрес заявителя или адрес электронной почты заявителя, а также способ получения решения уполномоченного органа местного самоуправления и иных предусмотренных настоящим Положением документов (почтовое отправление с уведомлением о вручении, электронная почта, получение лично в многофункциональном центре, получение лично в уполномоченном органе местного самоуправления);</text:p>
      <text:p text:style-name="s1"><text:bookmark text:name="anchor10562"/>б) выписку из Единого государственного реестра недвижимости об основных характеристиках и зарегистрированных правах на объект недвижимости (далее - выписка из Единого государственного реестра недвижимости), содержащую сведения о зарегистрированных правах заявителя на садовый дом или жилой дом, либо правоустанавливающий документ на жилой дом или садовый дом в случае, если право собственности заявителя на садовый дом или жилой дом не зарегистрировано в Едином государственном реестре недвижимости, или нотариально заверенную копию такого документа;</text:p>
      <text:p text:style-name="s9header">ГАРАНТ:</text:p>
      <text:p text:style-name="s9"><text:bookmark text:name="anchor10563"/><text:a xlink:type="simple" xlink:href="http://ivo.garant.ru/document/redirect/74023272/1111">Решением</text:a> Верховного Суда РФ от 11 марта 2020 г. N АКПИ19-949, оставленным без изменения <text:a xlink:type="simple" xlink:href="http://ivo.garant.ru/document/redirect/74447924/1111">определением</text:a> Апелляционной коллегии Верховного Суда РФ от 16 июля 2020 г. N АПЛ20-168, подпункт "в" пункта 56 признан не противоречащим действующему законодательству в оспариваемой части</text:p>
      <text:p text:style-name="s1">в) заключение по обследованию технического состояния объекта, подтверждающее соответствие садового дома требованиям к надежности и безопасности, установленным <text:a xlink:type="simple" xlink:href="http://ivo.garant.ru/document/redirect/12172032/52">частью 2 статьи 5</text:a>, <text:a xlink:type="simple" xlink:href="http://ivo.garant.ru/document/redirect/12172032/7">статьями 7</text:a>, <text:a xlink:type="simple" xlink:href="http://ivo.garant.ru/document/redirect/12172032/8">8</text:a> и <text:a xlink:type="simple" xlink:href="http://ivo.garant.ru/document/redirect/12172032/10">10</text:a> Федерального закона "Технический регламент о безопасности зданий и сооружений", выданное индивидуальным предпринимателем или юридическим лицом, которые являются членами саморегулируемой организации в области инженерных изысканий (в случае признания садового дома жилым домом);</text:p>
      <text:p text:style-name="s1"><text:bookmark text:name="anchor10564"/>г) в случае, если садовый дом или жилой дом обременен правами третьих лиц, - нотариально удостоверенное согласие указанных лиц на признание садового дома жилым домом или жилого дома садовым домом.</text:p>
      <text:p text:style-name="s1"><text:bookmark text:name="anchor1057"/>57. Заявитель вправе не представлять выписку из Единого государственного реестра недвижимости. В случае если заявителем не представлена указанная выписка для рассмотрения заявления о признании садового дома жилым домом или жилого дома садовым домом, уполномоченный орган местного самоуправления запрашивает с использованием единой системы межведомственного электронного взаимодействия в Федеральной службе государственной регистрации, кадастра и картографии выписку из Единого государственного реестра недвижимости, содержащую сведения о зарегистрированных правах на садовый дом или жилой дом.</text:p>
      <text:p text:style-name="s1"><text:bookmark text:name="anchor1058"/>58. Заявителю выдается расписка в получении от заявителя документов, предусмотренных <text:a xlink:type="simple" xlink:href="#anchor1056">пунктом 56</text:a> настоящего Положения, с указанием их перечня и даты получения уполномоченным органом местного самоуправления. В случае представления документов заявителем через многофункциональный центр расписка выдается многофункциональным центром.</text:p>
      <text:p text:style-name="s1"><text:bookmark text:name="anchor1059"/>59. Решение о признании садового дома жилым домом или жилого дома садовым домом либо об отказе в признании садового дома жилым домом или жилого дома садовым домом должно быть принято по результатам рассмотрения соответствующего заявления и иных документов, указанных в <text:a xlink:type="simple" xlink:href="#anchor1056">пункте 56</text:a> настоящего Положения, уполномоченным органом местного самоуправления не позднее чем через 45 календарных дней со дня подачи заявления.</text:p>
      <text:p text:style-name="s1"><text:bookmark text:name="anchor1060"/>60. Уполномоченный орган местного самоуправления не позднее чем через 3 рабочих дня со дня принятия решения о признании садового дома жилым домом или жилого дома садовым домом направляет заявителю способом, указанным в заявлении, такое решение по форме согласно <text:a xlink:type="simple" xlink:href="#anchor1300">приложению N 3</text:a>. В случае выбора заявителем в заявлении способа получения лично в многофункциональном центре такое решение направляется в указанный в настоящем пункте срок в многофункциональный центр.</text:p>
      <text:p text:style-name="s1"><text:bookmark text:name="anchor1061"/>61. Решение об отказе в признании садового дома жилым домом или жилого дома садовым домом принимается в следующих случаях:</text:p>
      <text:p text:style-name="s1"><text:bookmark text:name="anchor10611"/>а) непредставление заявителем документов, предусмотренных <text:a xlink:type="simple" xlink:href="#anchor10561">подпунктами "а"</text:a> и (или) <text:a xlink:type="simple" xlink:href="#anchor10563">"в" пункта 56</text:a> настоящего Положения;</text:p>
      <text:p text:style-name="s1"><text:bookmark text:name="anchor10612"/>б) поступление в уполномоченный орган местного самоуправления сведений, содержащихся в Едином государственном реестре недвижимости, о зарегистрированном праве собственности на садовый дом или жилой дом лица, не являющегося заявителем;</text:p>
      <text:p text:style-name="s1"><text:bookmark text:name="anchor10613"/>в) поступление в уполномоченный орган местного самоуправления уведомления об отсутствии в Едином государственном реестре недвижимости сведений о зарегистрированных правах на садовый дом или жилой дом, если правоустанавливающий документ, предусмотренный <text:a xlink:type="simple" xlink:href="#anchor10562">подпунктом "б" пункта 56</text:a> настоящего Положения, или нотариально заверенная копия такого документа не были представлены заявителем. Отказ в признании садового дома жилым домом или жилого дома садовым домом по указанному основанию допускается в случае, если уполномоченный орган местного самоуправления после получения уведомления об отсутствии в Едином государственном реестре недвижимости сведений о зарегистрированных правах на садовый дом или жилой дом уведомил заявителя указанным в заявлении способом о получении такого уведомления, предложил заявителю представить правоустанавливающий документ, предусмотренный подпунктом "б" пункта 56 настоящего Положения, или нотариально заверенную копию такого документа и не получил от заявителя такой документ или такую копию в течение 15 календарных дней со дня направления уведомления о представлении правоустанавливающего документа;</text:p>
      <text:p text:style-name="s1"><text:bookmark text:name="anchor10614"/>г) непредставление заявителем документа, предусмотренного <text:a xlink:type="simple" xlink:href="#anchor10564">подпунктом "г" пункта 56</text:a> настоящего Положения, в случае если садовый дом или жилой дом обременен правами третьих лиц;</text:p>
      <text:p text:style-name="s1"><text:bookmark text:name="anchor10615"/>д) размещение садового дома или жилого дома на земельном участке, виды разрешенного использования которого, установленные в соответствии с законодательством Российской Федерации, не предусматривают такого размещения;</text:p>
      <text:p text:style-name="s1"><text:bookmark text:name="anchor10616"/>е) использование жилого дома заявителем или иным лицом в качестве места постоянного проживания (при рассмотрении заявления о признании жилого дома садовым домом);</text:p>
      <text:p text:style-name="s22header">Информация об изменениях:</text:p>
      <text:p text:style-name="s22"><text:bookmark text:name="anchor10617"/>Пункт 61 дополнен подпунктом "ж" с 2 марта 2022 г. - <text:a xlink:type="simple" xlink:href="http://ivo.garant.ru/document/redirect/403560808/1">Постановление</text:a> Правительства России от 17 февраля 2022 г. N 187</text:p>
      <text:p text:style-name="s1">ж) размещение садового дома на земельном участке, расположенном в границах зоны затопления, подтопления (при рассмотрении заявления о признании садового дома жилым домом).</text:p>
      <text:p text:style-name="s1"><text:bookmark text:name="anchor1062"/>62. Решение об отказе в признании садового дома жилым домом или жилого дома садовым домом должно содержать основания отказа с обязательной ссылкой на соответствующие положения, предусмотренные <text:a xlink:type="simple" xlink:href="#anchor1061">пунктом 61</text:a> настоящего Положения.</text:p>
      <text:p text:style-name="s1"><text:bookmark text:name="anchor1063"/>63. Решение об отказе в признании садового дома жилым домом или жилого дома садовым домом выдается или направляется указанным в заявлении способом заявителю не позднее чем через 3 рабочих дня со дня принятия такого решения и может быть обжаловано заявителем в судебном порядке.</text:p>
      <text:p text:style-name="s1"/>
      <text:p text:style-name="s22header">Информация об изменениях:</text:p>
      <text:p text:style-name="s22"><text:bookmark text:name="anchor1100"/>Приложение 1 изменено с 1 января 2019 г. - <text:a xlink:type="simple" xlink:href="http://ivo.garant.ru/document/redirect/72141614/1047">Постановление</text:a> Правительства России от 24 декабря 2018 г. N 1653</text:p>
      <text:p text:style-name="s22"><text:a xlink:type="simple" xlink:href="http://ivo.garant.ru/document/redirect/77665138/1100">См. предыдущую редакцию</text:a></text:p>
      <text:p text:style-name="s9header">ГАРАНТ:</text:p>
      <text:p text:style-name="s9">См. данную <text:a xlink:type="simple" xlink:href="http://ivo.garant.ru/blob/redirect/77648747">форму</text:a> в редакторе MS-Word</text:p>
      <text:p text:style-name="s9"/>
      <text:p text:style-name="s1_right_fi698"><text:span text:style-name="s10">Приложение N 1
к <text:a xlink:type="simple" xlink:href="#anchor1000">Положению</text:a> о признании помещения жилым помещением,
жилого помещения непригодным для проживания,
многоквартирного дома аварийным и подлежащим сносу
или реконструкции, садового дома жилым домом
и жилого дома садовым домом,
утвержденному <text:a xlink:type="simple" xlink:href="#anchor0">постановлением</text:a> Правительства РФ
от 28 января 2006 г. N 47
(с изменениями от 25 марта 2015 г., 24 декабря 2018 г.)</text:span></text:p>
      <text:p text:style-name="s1"/>
      <text:p text:style-name="s1_right_fi698"><text:span text:style-name="s10">(форма)</text:span></text:p>
      <text:p text:style-name="s1"/>
      <text:p text:style-name="s2_preformatted11"><text:span text:style-name="s10"><text:s text:c="31"/>ЗАКЛЮЧЕНИЕ</text:span></text:p>
      <text:p text:style-name="s1"/>
      <text:p text:style-name="s2_preformatted11"><text:span text:style-name="s10"><text:s text:c="2"/>об оценке соответствия помещения (многоквартирного дома) требованиям,</text:span></text:p>
      <text:p text:style-name="s2_preformatted11"><text:span text:style-name="s10"><text:s text:c="4"/>установленным в Положении о признании помещения жилым помещением,</text:span></text:p>
      <text:p text:style-name="s2_preformatted11"><text:span text:style-name="s10"><text:s text:c="3"/>жилого помещения непригодным для проживания, многоквартирного дома</text:span></text:p>
      <text:p text:style-name="s2_preformatted11"><text:span text:style-name="s10"><text:s text:c="3"/>аварийным и подлежащим сносу или реконструкции, садового дома жилым</text:span></text:p>
      <text:p text:style-name="s2_preformatted11"><text:span text:style-name="s10"><text:s text:c="18"/>домом и жилого дома садовым домом</text:span></text:p>
      <text:p text:style-name="s1"/>
      <text:p text:style-name="s2_preformatted11"> N ________________________________<text:s text:c="2"/>__________________________________</text:p>
      <text:p text:style-name="s2_preformatted11"><text:s text:c="51"/>(дата)</text:p>
      <text:p text:style-name="s1"/>
      <text:p text:style-name="s2_preformatted11"> _______________________________________________________________________</text:p>
      <text:p text:style-name="s2_preformatted11"><text:s text:c="3"/>(месторасположение помещения, в том числе наименования населенного</text:p>
      <text:p text:style-name="s2_preformatted11"><text:s text:c="17"/>пункта и улицы, номера дома и квартиры)</text:p>
      <text:p text:style-name="s1"/>
      <text:p text:style-name="s2_preformatted11">    Межведомственная<text:s text:c="10"/>комиссия,<text:s text:c="10"/>назначенная</text:p>
      <text:p text:style-name="s2_preformatted11"> _______________________________________________________________________,</text:p>
      <text:p text:style-name="s2_preformatted11"> (кем назначена, наименование федерального органа исполнительной власти,</text:p>
      <text:p text:style-name="s2_preformatted11"><text:s text:c="3"/>органа исполнительной власти субъекта Российской Федерации, органа</text:p>
      <text:p text:style-name="s2_preformatted11"><text:s text:c="5"/>местного самоуправления, дата, номер решения о созыве комиссии)</text:p>
      <text:p text:style-name="s1"/>
      <text:p text:style-name="s2_preformatted11"> в составе председателя ________________________________________________</text:p>
      <text:p text:style-name="s2_preformatted11"> _______________________________________________________________________</text:p>
      <text:p text:style-name="s2_preformatted11"><text:s text:c="15"/>(ф.и.о., занимаемая должность и место работы)</text:p>
      <text:p text:style-name="s1"/>
      <text:p text:style-name="s2_preformatted11"> и членов комиссии _____________________________________________________</text:p>
      <text:p text:style-name="s2_preformatted11"> _______________________________________________________________________</text:p>
      <text:p text:style-name="s2_preformatted11"><text:s text:c="14"/>(ф.и.о., занимаемая должность и место работы)</text:p>
      <text:p text:style-name="s1"/>
      <text:p text:style-name="s2_preformatted11"> при участии приглашенных экспертов ____________________________________</text:p>
      <text:p text:style-name="s2_preformatted11"> _______________________________________________________________________</text:p>
      <text:p text:style-name="s2_preformatted11"> _______________________________________________________________________</text:p>
      <text:p text:style-name="s2_preformatted11"><text:s text:c="14"/>(ф.и.о., занимаемая должность и место работы)</text:p>
      <text:p text:style-name="s1"/>
      <text:p text:style-name="s2_preformatted11"> и приглашенного собственника помещения или<text:s text:c="2"/>уполномоченного<text:s text:c="2"/>им<text:s text:c="3"/>лица</text:p>
      <text:p text:style-name="s2_preformatted11"> _______________________________________________________________________</text:p>
      <text:p text:style-name="s2_preformatted11"><text:s text:c="14"/>(ф.и.о., занимаемая должность и место работы)</text:p>
      <text:p text:style-name="s1"/>
      <text:p text:style-name="s2_preformatted11"> по результатам рассмотренных документов _______________________________</text:p>
      <text:p text:style-name="s2_preformatted11"> _______________________________________________________________________</text:p>
      <text:p text:style-name="s2_preformatted11"><text:s text:c="20"/>(приводится перечень документов)</text:p>
      <text:p text:style-name="s1"/>
      <text:p text:style-name="s2_preformatted11"> и<text:s text:c="2"/>на<text:s text:c="2"/>основании<text:s text:c="2"/>акта<text:s text:c="2"/>межведомственной<text:s text:c="2"/>комиссии,<text:s text:c="4"/>составленного по</text:p>
      <text:p text:style-name="s2_preformatted11"> результатам обследования, _____________________________________________</text:p>
      <text:p text:style-name="s2_preformatted11"> _______________________________________________________________________</text:p>
      <text:p text:style-name="s2_preformatted11"> _______________________________________________________________________</text:p>
      <text:p text:style-name="s2_preformatted11"> _______________________________________________________________________</text:p>
      <text:p text:style-name="s2_preformatted11"> _______________________________________________________________________</text:p>
      <text:p text:style-name="s2_preformatted11"><text:s text:c="6"/>(приводится заключение, взятое из акта обследования (в случае</text:p>
      <text:p text:style-name="s2_preformatted11"><text:s text:c="3"/>проведения обследования), или указывается, что на основании решения</text:p>
      <text:p text:style-name="s2_preformatted11"><text:s text:c="9"/>межведомственной комиссии обследование не проводилось)</text:p>
      <text:p text:style-name="s1"/>
      <text:p text:style-name="s2_preformatted11"> приняла заключение о __________________________________________________</text:p>
      <text:p text:style-name="s2_preformatted11"> _______________________________________________________________________</text:p>
      <text:p text:style-name="s2_preformatted11"> _______________________________________________________________________</text:p>
      <text:p text:style-name="s2_preformatted11"> _______________________________________________________________________</text:p>
      <text:p text:style-name="s2_preformatted11"> (приводится обоснование принятого межведомственной комиссией заключения</text:p>
      <text:p text:style-name="s2_preformatted11"><text:s text:c="2"/>об оценке соответствия помещения (многоквартирного дома) требованиям,</text:p>
      <text:p text:style-name="s2_preformatted11"><text:s text:c="4"/>установленным в Положении о признании помещения жилым помещением,</text:p>
      <text:p text:style-name="s2_preformatted11"><text:s text:c="3"/>жилого помещения непригодным для проживания и многоквартирного дома</text:p>
      <text:p text:style-name="s2_preformatted11"><text:s text:c="12"/>аварийным и подлежащим сносу или реконструкции)</text:p>
      <text:p text:style-name="s1"/>
      <text:p text:style-name="s2_preformatted11"> Приложение к заключению:</text:p>
      <text:p text:style-name="s2_preformatted11"> а) перечень рассмотренных документов;</text:p>
      <text:p text:style-name="s2_preformatted11"> б) акт обследования помещения (в случае проведения обследования);</text:p>
      <text:p text:style-name="s2_preformatted11"> в) перечень других материалов, запрошенных межведомственной комиссией;</text:p>
      <text:p text:style-name="s2_preformatted11"> г) особое мнение членов межведомственной комиссии:</text:p>
      <text:p text:style-name="s2_preformatted11"> ______________________________________________________________________.</text:p>
      <text:p text:style-name="s1"/>
      <text:p text:style-name="s2_preformatted11"> Председатель межведомственной комиссии</text:p>
      <text:p text:style-name="s2_preformatted11"> __________________________________ __________________________________</text:p>
      <text:p text:style-name="s2_preformatted11"><text:s text:c="14"/>(подпись)<text:s text:c="27"/>(ф.и.о.)</text:p>
      <text:p text:style-name="s1"/>
      <text:p text:style-name="s2_preformatted11"> Члены межведомственной комиссии</text:p>
      <text:p text:style-name="s2_preformatted11"> __________________________________<text:s text:c="2"/>__________________________________</text:p>
      <text:p text:style-name="s2_preformatted11"><text:s text:c="14"/>(подпись)<text:s text:c="27"/>(ф.и.о.)</text:p>
      <text:p text:style-name="s2_preformatted11"> __________________________________<text:s text:c="2"/>__________________________________</text:p>
      <text:p text:style-name="s2_preformatted11"><text:s text:c="14"/>(подпись)<text:s text:c="27"/>(ф.и.о.)</text:p>
      <text:p text:style-name="s1"/>
      <text:p text:style-name="s22header">Информация об изменениях:</text:p>
      <text:p text:style-name="s22"><text:bookmark text:name="anchor1200"/>Приложение 2 изменено с 10 декабря 2019 г. - <text:a xlink:type="simple" xlink:href="http://ivo.garant.ru/document/redirect/73096854/1007">Постановление</text:a> Правительства России от 29 ноября 2019 г. N 1535</text:p>
      <text:p text:style-name="s22"><text:a xlink:type="simple" xlink:href="http://ivo.garant.ru/document/redirect/77687611/1200">См. предыдущую редакцию</text:a></text:p>
      <text:p text:style-name="s9header">ГАРАНТ:</text:p>
      <text:p text:style-name="s9">См. данную <text:a xlink:type="simple" xlink:href="http://ivo.garant.ru/blob/redirect/57222474">форму</text:a> в редакторе MS-Word</text:p>
      <text:p text:style-name="s1_right_fi698"><text:span text:style-name="s10">Приложение N 2
к <text:a xlink:type="simple" xlink:href="#anchor1000">Положению</text:a> о признании помещения жилым помещением,
жилого помещения непригодным для проживания,
многоквартирного дома аварийным и подлежащим сносу
или реконструкции, садового дома жилым домом
и жилого дома садовым домом,
утвержденному <text:a xlink:type="simple" xlink:href="#anchor0">постановлением</text:a> Правительства РФ
от 28 января 2006 г. N 47
(с изменениями от 24 декабря 2018 г., 29 ноября 2019 г.)</text:span></text:p>
      <text:p text:style-name="s1"/>
      <text:p text:style-name="s1_right_fi698"><text:span text:style-name="s10">(форма)</text:span></text:p>
      <text:p text:style-name="s1"/>
      <text:p text:style-name="s2_preformatted11"><text:s text:c="36"/><text:span text:style-name="s10">АКТ</text:span></text:p>
      <text:p text:style-name="s2_preformatted11"><text:s text:c="25"/><text:span text:style-name="s10">обследования<text:s text:c="2"/>помещения</text:span></text:p>
      <text:p text:style-name="s2_preformatted11"><text:s text:c="25"/><text:span text:style-name="s10">(многоквартирного дома)</text:span></text:p>
      <text:p text:style-name="s1"/>
      <text:p text:style-name="s2_preformatted11"> N ________________________________ __________________________________</text:p>
      <text:p text:style-name="s2_preformatted11"><text:s text:c="51"/>(дата)</text:p>
      <text:p text:style-name="s1"/>
      <text:p text:style-name="s2_preformatted11"> _______________________________________________________________________</text:p>
      <text:p text:style-name="s2_preformatted11"><text:s text:c="3"/>(месторасположение помещения (многоквартирного дома), в том числе</text:p>
      <text:p text:style-name="s2_preformatted11"><text:s text:c="4"/>наименования населенного пункта и улицы, номера дома и квартиры)</text:p>
      <text:p text:style-name="s1"/>
      <text:p text:style-name="s2_preformatted11">   Межведомственная комиссия, назначенная ___________________________</text:p>
      <text:p text:style-name="s2_preformatted11"> ______________________________________________________________________,</text:p>
      <text:p text:style-name="s2_preformatted11"> (кем назначена, наименование федерального органа исполнительной власти,</text:p>
      <text:p text:style-name="s2_preformatted11"><text:s text:c="3"/>органа исполнительной власти субъекта Российской Федерации, органа</text:p>
      <text:p text:style-name="s2_preformatted11"><text:s text:c="5"/>местного самоуправления, дата, номер решения о созыве комиссии)</text:p>
      <text:p text:style-name="s1"/>
      <text:p text:style-name="s2_preformatted11"> в составе председателя ________________________________________________</text:p>
      <text:p text:style-name="s2_preformatted11"><text:s text:c="25"/>(ф.и.о., занимаемая должность и место работы)</text:p>
      <text:p text:style-name="s2_preformatted11"> и членов комиссии _____________________________________________________</text:p>
      <text:p text:style-name="s2_preformatted11"><text:s text:c="24"/>(ф.и.о., занимаемая должность и место работы)</text:p>
      <text:p text:style-name="s2_preformatted11"> при участии приглашенных экспертов ____________________________________</text:p>
      <text:p text:style-name="s2_preformatted11"> _______________________________________________________________________</text:p>
      <text:p text:style-name="s2_preformatted11"> _______________________________________________________________________</text:p>
      <text:p text:style-name="s2_preformatted11"><text:s text:c="14"/>(ф.и.о., занимаемая должность и место работы)</text:p>
      <text:p text:style-name="s2_preformatted11"> и приглашенного собственника<text:s text:c="2"/>помещения<text:s text:c="2"/>или<text:s text:c="2"/>уполномоченного<text:s text:c="2"/>им<text:s text:c="2"/>лица</text:p>
      <text:p text:style-name="s2_preformatted11"> _______________________________________________________________________</text:p>
      <text:p text:style-name="s2_preformatted11"> _______________________________________________________________________</text:p>
      <text:p text:style-name="s2_preformatted11"><text:s text:c="14"/>(ф.и.о., занимаемая должность и место работы)</text:p>
      <text:p text:style-name="s1"/>
      <text:p text:style-name="s2_preformatted11"> произвела обследование помещения (многоквартирного дома) по заявлению</text:p>
      <text:p text:style-name="s2_preformatted11"> _______________________________________________________________________</text:p>
      <text:p text:style-name="s2_preformatted11"><text:s text:c="6"/>(реквизиты заявителя: ф.и.о. и адрес - для физического лица,</text:p>
      <text:p text:style-name="s2_preformatted11"><text:s text:c="3"/>наименование организации и занимаемая должность - для юридического</text:p>
      <text:p text:style-name="s2_preformatted11"><text:s text:c="34"/>лица)</text:p>
      <text:p text:style-name="s1"/>
      <text:p text:style-name="s2_preformatted11"> и составила настоящий акт обследования помещения (многоквартирного дома)</text:p>
      <text:p text:style-name="s2_preformatted11"> ______________________________________________________________________.</text:p>
      <text:p text:style-name="s2_preformatted11"><text:s text:c="4"/>(адрес, принадлежность помещения, кадастровый номер, год ввода в</text:p>
      <text:p text:style-name="s2_preformatted11"><text:s text:c="30"/>эксплуатацию)</text:p>
      <text:p text:style-name="s1"/>
      <text:p text:style-name="s2_preformatted11">   Краткое описание<text:s text:c="2"/>состояния<text:s text:c="2"/>жилого<text:s text:c="2"/>помещения,<text:s text:c="2"/>несущих строительных</text:p>
      <text:p text:style-name="s2_preformatted11"> конструкций,<text:s text:c="2"/>инженерных<text:s text:c="2"/>систем<text:s text:c="2"/>здания,<text:s text:c="2"/>оборудования<text:s text:c="2"/>и механизмов и</text:p>
      <text:p text:style-name="s2_preformatted11"> прилегающей к зданию территории</text:p>
      <text:p text:style-name="s2_preformatted11"> _______________________________________________________________________</text:p>
      <text:p text:style-name="s2_preformatted11"> _______________________________________________________________________</text:p>
      <text:p text:style-name="s2_preformatted11"> _______________________________________________________________________</text:p>
      <text:p text:style-name="s2_preformatted11"> _______________________________________________________________________</text:p>
      <text:p text:style-name="s2_preformatted11"> _______________________________________________________________________</text:p>
      <text:p text:style-name="s2_preformatted11"> ______________________________________________________________________.</text:p>
      <text:p text:style-name="s1"/>
      <text:p text:style-name="s2_preformatted11">   Сведения о несоответствиях<text:s text:c="2"/>установленным<text:s text:c="2"/>требованиям<text:s text:c="2"/>с указанием</text:p>
      <text:p text:style-name="s2_preformatted11"> фактических<text:s text:c="3"/>значений<text:s text:c="4"/>показателя<text:s text:c="4"/>или<text:s text:c="4"/>описанием<text:s text:c="4"/>конкретного</text:p>
      <text:p text:style-name="s2_preformatted11"> несоответствия ________________________________________________________</text:p>
      <text:p text:style-name="s2_preformatted11"> _______________________________________________________________________</text:p>
      <text:p text:style-name="s2_preformatted11"> _______________________________________________________________________</text:p>
      <text:p text:style-name="s2_preformatted11"> _______________________________________________________________________</text:p>
      <text:p text:style-name="s2_preformatted11"> _______________________________________________________________________</text:p>
      <text:p text:style-name="s2_preformatted11"> ______________________________________________________________________.</text:p>
      <text:p text:style-name="s2_preformatted11"><text:s text:c="5"/>Оценка результатов проведенного инструментального контроля и других</text:p>
      <text:p text:style-name="s2_preformatted11"> видов контроля и исследований _________________________________________</text:p>
      <text:p text:style-name="s2_preformatted11"> ______________________________________________________________________.</text:p>
      <text:p text:style-name="s2_preformatted11"><text:s text:c="5"/>(кем проведен контроль (испытание), по каким показателям, какие</text:p>
      <text:p text:style-name="s2_preformatted11"><text:s text:c="21"/>фактические значения получены)</text:p>
      <text:p text:style-name="s1"/>
      <text:p text:style-name="s2_preformatted11">   Рекомендации межведомственной комиссии и предлагаемые меры, которые</text:p>
      <text:p text:style-name="s2_preformatted11"> необходимо принять для обеспечения безопасности или создания нормальных</text:p>
      <text:p text:style-name="s2_preformatted11"> условий для постоянного проживания ____________________________________</text:p>
      <text:p text:style-name="s2_preformatted11"> _______________________________________________________________________</text:p>
      <text:p text:style-name="s2_preformatted11"> _______________________________________________________________________</text:p>
      <text:p text:style-name="s2_preformatted11"> _______________________________________________________________________</text:p>
      <text:p text:style-name="s2_preformatted11"> ______________________________________________________________________.</text:p>
      <text:p text:style-name="s2_preformatted11"><text:s text:c="5"/>Заключение<text:s text:c="2"/>межведомственной комиссии по<text:s text:c="2"/>результатам<text:s text:c="2"/>обследования</text:p>
      <text:p text:style-name="s2_preformatted11"> помещения _____________________________________________________________</text:p>
      <text:p text:style-name="s2_preformatted11"> _______________________________________________________________________</text:p>
      <text:p text:style-name="s2_preformatted11"> _______________________________________________________________________</text:p>
      <text:p text:style-name="s2_preformatted11"> _______________________________________________________________________</text:p>
      <text:p text:style-name="s2_preformatted11"> ______________________________________________________________________.</text:p>
      <text:p text:style-name="s1"/>
      <text:p text:style-name="s2_preformatted11">   Приложение к акту:</text:p>
      <text:p text:style-name="s2_preformatted11">   а) результаты инструментального контроля;</text:p>
      <text:p text:style-name="s2_preformatted11">   б) результаты лабораторных испытаний;</text:p>
      <text:p text:style-name="s2_preformatted11">   в) результаты исследований;</text:p>
      <text:p text:style-name="s2_preformatted11"><text:bookmark text:name="anchor1204"/>   г) заключения экспертов специализированных организаций;</text:p>
      <text:p text:style-name="s2_preformatted11">   д) другие материалы по решению межведомственной комиссии.</text:p>
      <text:p text:style-name="s1"/>
      <text:p text:style-name="s2_preformatted11"> Председатель межведомственной комиссии</text:p>
      <text:p text:style-name="s2_preformatted11"> __________________________________<text:s text:c="2"/>__________________________________</text:p>
      <text:p text:style-name="s2_preformatted11"><text:s text:c="14"/>(подпись)<text:s text:c="27"/>(ф.и.о.)</text:p>
      <text:p text:style-name="s1"/>
      <text:p text:style-name="s2_preformatted11"> Члены межведомственной комиссии</text:p>
      <text:p text:style-name="s2_preformatted11"> __________________________________<text:s text:c="2"/>__________________________________</text:p>
      <text:p text:style-name="s2_preformatted11"><text:s text:c="14"/>(подпись)<text:s text:c="27"/>(ф.и.о.)</text:p>
      <text:p text:style-name="s2_preformatted11"> __________________________________<text:s text:c="2"/>__________________________________</text:p>
      <text:p text:style-name="s2_preformatted11"><text:s text:c="14"/>(подпись)<text:s text:c="27"/>(ф.и.о.)</text:p>
      <text:p text:style-name="s2_preformatted11"> __________________________________<text:s text:c="2"/>__________________________________</text:p>
      <text:p text:style-name="s2_preformatted11"><text:s text:c="14"/>(подпись)<text:s text:c="27"/>(ф.и.о.)</text:p>
      <text:p text:style-name="s2_preformatted11"> __________________________________<text:s text:c="2"/>__________________________________</text:p>
      <text:p text:style-name="s2_preformatted11"><text:s text:c="14"/>(подпись)<text:s text:c="27"/>(ф.и.о.)</text:p>
      <text:p text:style-name="s1"/>
      <text:p text:style-name="s22header">Информация об изменениях:</text:p>
      <text:p text:style-name="s22"><text:bookmark text:name="anchor1300"/>Положение дополнено приложением 3 с 1 января 2019 г. - <text:a xlink:type="simple" xlink:href="http://ivo.garant.ru/document/redirect/72141614/1049">Постановление</text:a> Правительства России от 24 декабря 2018 г. N 1653</text:p>
      <text:p text:style-name="s9header">ГАРАНТ:</text:p>
      <text:p text:style-name="s9">См. данную <text:a xlink:type="simple" xlink:href="http://ivo.garant.ru/blob/redirect/77648749">форму</text:a> в редакторе MS-Word</text:p>
      <text:p text:style-name="s1_right_fi698"><text:span text:style-name="s10">Приложение N 3
к <text:a xlink:type="simple" xlink:href="#anchor1000">Положению</text:a> о признании помещения
жилым помещением, жилого помещения
непригодным для проживания, многоквартирного
дома аварийным и подлежащим сносу
или реконструкции, садового дома жилым
домом и жилого дома садовым домом,
утвержденному <text:a xlink:type="simple" xlink:href="#anchor0">постановлением</text:a>
Правительства Российской Федерации
от 28 января 2006 г. N 47
(с изменениями от 24 декабря 2018 г.)</text:span></text:p>
      <text:p text:style-name="s1"/>
      <text:p text:style-name="s1_right_fi698"><text:span text:style-name="s10">(форма)</text:span></text:p>
      <text:p text:style-name="s1"/>
      <text:p text:style-name="s16_fi0">(Бланк уполномоченного</text:p>
      <text:p text:style-name="s16_fi0">органа местного самоуправления)</text:p>
      <text:p text:style-name="s1"/>
      <text:h text:outline-level="1" text:style-name="s3">Решение
о признании садового дома жилым домом и жилого дома садовым домом</text:h>
      <text:p text:style-name="s1"/>
      <text:p text:style-name="s1_center_fi698">Дата, номер</text:p>
      <text:p text:style-name="s1"/>
      <text:p text:style-name="s2_preformatted11">В связи с обращением ____________________________________________________</text:p>
      <text:p text:style-name="s2_preformatted11"><text:s text:c="4"/>(Ф.И.О. физического лица, наименование юридического лица - заявителя)</text:p>
      <text:p text:style-name="s2_preformatted11">о<text:s text:c="2"/>намерении<text:s text:c="2"/>признать<text:s text:c="3"/>садовый дом жилым домом/жилой дом садовым домом,</text:p>
      <text:p text:style-name="s2_preformatted11"><text:s text:c="24"/>_________________________________________________</text:p>
      <text:p text:style-name="s2_preformatted11"><text:s text:c="36"/>(ненужное зачеркнуть)</text:p>
      <text:p text:style-name="s2_preformatted11">расположенный по адресу: ________________________________________________</text:p>
      <text:p text:style-name="s2_preformatted11">________________________________________________________________________,</text:p>
      <text:p text:style-name="s2_preformatted11">кадастровый номер земельного участка, в пределах которого расположен дом:</text:p>
      <text:p text:style-name="s2_preformatted11">________________________________________________________________________,</text:p>
      <text:p text:style-name="s2_preformatted11">на основании ____________________________________________________________</text:p>
      <text:p text:style-name="s2_preformatted11"><text:s text:c="15"/>(наименование и реквизиты правоустанавливающего документа)</text:p>
      <text:p text:style-name="s2_preformatted11">________________________________________________________________________,</text:p>
      <text:p text:style-name="s2_preformatted11">по результатам рассмотрения представленных документов принято решение:</text:p>
      <text:p text:style-name="s1"/>
      <text:p text:style-name="s2_preformatted11">Признать ________________________________________________________________</text:p>
      <text:p text:style-name="s2_preformatted11"><text:s text:c="7"/>(садовый дом жилым домом/жилой дом садовым домом - нужное указать)</text:p>
      <text:p text:style-name="s2_preformatted11">________________________________________________________________________.</text:p>
      <text:p text:style-name="s1"/>
      <text:p text:style-name="s2_preformatted11">________________________</text:p>
      <text:p text:style-name="s2_preformatted11"><text:s text:c="7"/>(должность)</text:p>
      <text:p text:style-name="s1"/>
      <text:p text:style-name="s2_preformatted11">________________________________<text:s text:c="8"/>_________________________________</text:p>
      <text:p text:style-name="s2_preformatted11">(Ф.И.О. должностного лица органа<text:s text:c="8"/>(подпись должностного лица органа</text:p>
      <text:p text:style-name="s2_preformatted11"><text:s text:c="5"/>местного самоуправления<text:s text:c="17"/>местного самоуправления</text:p>
      <text:p text:style-name="s2_preformatted11"><text:s text:c="2"/>муниципального образования, в<text:s text:c="11"/>муниципального образования, в</text:p>
      <text:p text:style-name="s2_preformatted11"><text:s text:c="2"/>границах которого расположен<text:s text:c="12"/>границах которого расположен</text:p>
      <text:p text:style-name="s2_preformatted11"><text:s text:c="3"/>садовый дом или жилой дом)<text:s text:c="15"/>садовый дом или жилой дом)</text:p>
      <text:p text:style-name="s1"/>
      <text:p text:style-name="s2_preformatted11"><text:s text:c="69"/>М.П.</text:p>
      <text:p text:style-name="s1"/>
      <text:p text:style-name="s2_preformatted11">Получил: "__" __________ 20__ г. ___________________<text:s text:c="6"/>(заполняется в</text:p>
      <text:p text:style-name="s2_preformatted11"><text:s text:c="33"/>(подпись заявителя)<text:s text:c="5"/>случае получения</text:p>
      <text:p text:style-name="s2_preformatted11"><text:s text:c="58"/>решения лично)</text:p>
      <text:p text:style-name="s1"/>
      <text:p text:style-name="s2_preformatted11">Решение направлено в адрес заявителя "__" _____________ 20__ г.</text:p>
      <text:p text:style-name="s2_preformatted11">(заполняется в случае направления решения по почте)</text:p>
      <text:p text:style-name="s1"/>
      <text:p text:style-name="s2_preformatted11"><text:s text:c="38"/>___________________________________</text:p>
      <text:p text:style-name="s2_preformatted11"><text:s text:c="38"/>(Ф.И.О., подпись должностного лица,</text:p>
      <text:p text:style-name="s2_preformatted11"><text:s text:c="34"/>направившего решение в адрес заявителя)</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равительства РФ от 28 января 2006 г. N 47 "Об утверждении Положения о признании по...</text:p>
      </style:header>
      <style:footer>
        <table:table>
          <table:table-column table:number-columns-repeated="3"/>
          <table:table-row>
            <table:table-cell>
              <text:p text:style-name="footer_left">
							<text:date style:data-style-name="date" text:fixed="true" text:date-value="2026-4-1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